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附件一_臺北市天母棒球場115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8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19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0">
            <text:p>電子信箱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聯絡資訊</text:p>
          </table:table-cell>
          <table:table-cell office:value-type="string" table:number-columns-spanned="2" table:number-rows-spanned="1" table:style-name="ce22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0">
            <text:p>傳真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2">
            <text:p>郵遞區號</text:p>
            <text:p>□□□□□</text:p>
          </table:table-cell>
          <table:covered-table-cell table:number-columns-repeated="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2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2" table:style-name="ce18">
            <text:p>公益回饋</text:p>
            <text:p>措施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前次辦理情形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2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3" table:style-name="ce18">
            <text:p>公益回饋</text:p>
            <text:p>措施</text:p>
          </table:table-cell>
          <table:table-cell table:number-columns-spanned="3" table:number-rows-spanned="3" table:style-name="ce17"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2">
          <table:table-cell office:value-type="string" table:style-name="ce3">
            <text:p>預估總參與人次</text:p>
            <text:p><text:span text:style-name="T2">(含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style-name="ce3">
            <text:p>參與人數(選手及工作人員)</text:p>
          </table:table-cell>
          <table:table-cell office:value-type="string" table:number-columns-spanned="2" table:number-rows-spanned="1" table:style-name="ce24">
            <text:p><text:s/>□1千人以上□5百-1千人</text:p>
            <text:p><text:s/>□1百-5百人□未達1百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其他/補充說明(如無可免填)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spanned="7" table:number-rows-spanned="1" table:style-name="ce17"/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說明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5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龍來球場股份有限</text:p>
            <text:p>公司依審查結果辦理後續相關事宜。</text:p>
            <text:p><text:span text:style-name="T4">3.申請單位已詳閱「臺北市天母棒球場公益使用天數審議</text:span><text:span text:style-name="T4"/></text:p>
            <text:p><text:span text:style-name="T4">注意事項」、「臺北市天母棒球場場地使用時間及收費基準表」</text:span><text:span text:style-name="T4"/></text:p>
            <text:p><text:span text:style-name="T4">及「臺北市天母棒球場公益使用天數收費標準」</text:span><text:span text:style-name="T4"/></text:p>
            <text:p><text:span text:style-name="T4">等相關規定，充分了解其內</text:span><text:span text:style-name="T4"/></text:p>
            <text:p><text:span text:style-name="T4">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2" table:style-name="ce8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7">
          <table:table-cell office:value-type="string" table:style-name="ce9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4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4">
            <text:p>工作小組意見</text:p>
          </table:table-cell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4" table:style-name="ce27">
            <text:p>（一）</text:p>
          </table:table-cell>
          <table:table-cell office:value-type="string" table:number-columns-spanned="1" table:number-rows-spanned="4" table:style-name="ce18">
            <text:p>城市及活動行銷效益與場館使用效益</text:p>
            <text:p>(30)</text:p>
          </table:table-cell>
          <table:table-cell office:value-type="string" table:style-name="ce9">
            <text:p>活動天數(3)</text:p>
          </table:table-cell>
          <table:table-cell office:value-type="string" table:number-columns-spanned="2" table:number-rows-spanned="1" table:style-name="ce24">
            <text:p>5天以上(3)、3-4天(2)、1-2天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城市及活動行銷</text:p>
            <text:p>(媒體露出)(7)</text:p>
          </table:table-cell>
          <table:table-cell office:value-type="string" table:number-columns-spanned="2" table:number-rows-spanned="1" table:style-name="ce28">
            <text:p>佳(5-7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9">
            <text:p>場館使用效益(10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10)、1萬-2萬人(8)</text:p>
            <text:p><text:s/>1千-1萬人(5)、未達1千人(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1">
          <table:covered-table-cell/>
          <table:covered-table-cell/>
          <table:table-cell office:value-type="string" table:style-name="ce9">
            <text:p>公益回饋措施(10)</text:p>
          </table:table-cell>
          <table:table-cell office:value-type="string" table:number-columns-spanned="2" table:number-rows-spanned="1" table:style-name="ce24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5" table:style-name="ce27">
            <text:p>（二）</text:p>
          </table:table-cell>
          <table:table-cell office:value-type="string" table:number-columns-spanned="1" table:number-rows-spanned="5" table:style-name="ce18">
            <text:p>活動等級與規模</text:p>
            <text:p>(40)</text:p>
          </table:table-cell>
          <table:table-cell office:value-type="string" table:style-name="ce9">
            <text:p>國際重大棒球賽事(34-40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40)、1萬-2萬人(38)</text:p>
            <text:p><text:s/>1千-1萬人(36)、未達1千人(34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9">
            <text:p>其他國際性及全國性賽事(26-32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32)、1萬-2萬人(30)</text:p>
            <text:p><text:s/>1千-1萬人(28)、未達1千人(26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(局)舉辦之棒球賽事(18-24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24)、1萬-2萬人(22)</text:p>
            <text:p><text:s/>1千-1萬人(20)、未達1千人(18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各級機關(學校)舉辦之棒球賽事(10-16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16)、1萬-2萬人(14)</text:p>
            <text:p><text:s/>1千-1萬人(12)、未達1千人(10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9">
            <text:p>其他各機關(團體)舉辦之棒球賽事(2-8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8)、1萬-2萬人(6)</text:p>
            <text:p><text:s/>1千-1萬人(4)、未達1千人(2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27">
            <text:p>（三）</text:p>
          </table:table-cell>
          <table:table-cell office:value-type="string" table:number-columns-spanned="1" table:number-rows-spanned="7" table:style-name="ce18">
            <text:p>前次辦理情形及與營運管理單位配合度(25)</text:p>
          </table:table-cell>
          <table:table-cell office:value-type="string" table:style-name="ce9">
            <text:p>成果報告(3)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6">
          <table:covered-table-cell/>
          <table:covered-table-cell/>
          <table:table-cell office:value-type="string" table:style-name="ce9">
            <text:p>前次活動達成率(3）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12">
            <text:p>城市及活動行銷</text:p>
            <text:p>(媒體露出)(6)</text:p>
          </table:table-cell>
          <table:table-cell office:value-type="string" table:number-columns-spanned="2" table:number-rows-spanned="1" table:style-name="ce28">
            <text:p>佳(5-6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場館使用效益(4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4)、1萬-2萬人(3)</text:p>
            <text:p><text:s/>1千-1萬人(2)、未達1千人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covered-table-cell/>
          <table:covered-table-cell/>
          <table:table-cell office:value-type="string" table:style-name="ce9">
            <text:p>公益回饋措施(5)</text:p>
          </table:table-cell>
          <table:table-cell office:value-type="string" table:number-columns-spanned="2" table:number-rows-spanned="1" table:style-name="ce24">
            <text:p>佳(4-5)、尚可(2-3)、待加強(1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與營運管理單位配合度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4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style-name="ce13"/>
          <table:table-cell table:style-name="ce2"/>
          <table:table-cell table:number-columns-repeated="16375" table:style-name="ce1"/>
        </table:table-row>
        <table:table-row table:style-name="ro29">
          <table:table-cell office:value-type="string" table:style-name="ce11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number-rows-repeated="104852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8334in" draw:distance="0in"/>
    <draw:stroke-dash draw:name="a5" draw:style="rect" draw:dots1="1" draw:dots1-length="0.08334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耘</meta:initial-creator>
    <dc:creator>User</dc:creator>
    <meta:creation-date>2019-08-02T00:33:46Z</meta:creation-date>
    <dc:date>2025-10-21T06:49:10Z</dc:date>
    <meta:print-date>2020-12-16T01:27:45Z</meta:print-date>
  </office:meta>
</office:document-meta>
</file>