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4229in"/>
    </style:style>
    <style:style style:name="TableColumn10" style:family="table-column">
      <style:table-column-properties style:column-width="1.9645in"/>
    </style:style>
    <style:style style:name="TableColumn11" style:family="table-column">
      <style:table-column-properties style:column-width="1.0229in"/>
    </style:style>
    <style:style style:name="TableColumn12" style:family="table-column">
      <style:table-column-properties style:column-width="1.7083in"/>
    </style:style>
    <style:style style:name="Table8" style:family="table">
      <style:table-properties style:width="6.1187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08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008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P55" style:parent-style-name="內文" style:family="paragraph">
      <style:paragraph-properties fo:text-align="justify" fo:margin-left="0.008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179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338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5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break-before="page" fo:text-align="center" fo:margin-left="0.1979in" fo:text-indent="-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4" style:family="table-column">
      <style:table-column-properties style:column-width="7.1076in"/>
    </style:style>
    <style:style style:name="Table123" style:family="table">
      <style:table-properties style:width="7.1076in" fo:margin-left="0.075in" table:align="left"/>
    </style:style>
    <style:style style:name="TableRow125" style:family="table-row">
      <style:table-row-properties style:min-row-height="2.756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2.756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2.756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2.756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2.756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2.756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四</text:span><text:span text:style-name="T3">_</text:span><text:span text:style-name="T4">臺北市天母棒球場</text:span><text:span text:style-name="T5">115</text:span><text:span text:style-name="T6">年公益使用天數</text:span><text:span text:style-name="T7">成果報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票務規劃</text:p>
          </table:table-cell>
          <table:table-cell table:style-name="TableCell25">
            <text:p text:style-name="P26">□售票<text:s/>□非售票</text:p>
          </table:table-cell>
        </table:table-row>
        <table:table-row table:style-name="TableRow27">
          <table:table-cell table:style-name="TableCell28">
            <text:p text:style-name="P29">活動時間</text:p>
          </table:table-cell>
          <table:table-cell table:style-name="TableCell30">
            <text:p text:style-name="P31"/>
          </table:table-cell>
          <table:table-cell table:style-name="TableCell32">
            <text:p text:style-name="P33">活動總支出</text:p>
            <text:p text:style-name="P34"><text:span text:style-name="T35">(</text:span><text:span text:style-name="T36">單位：新臺幣</text:span><text:span text:style-name="T37">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借用場地</text:p>
          </table:table-cell>
          <table:table-cell table:style-name="TableCell43" table:number-columns-spanned="3">
            <text:p text:style-name="P44">主要設施：□棒球場□售票亭前廣場</text:p>
            <text:p text:style-name="P45"><text:span text:style-name="T46">附屬設施：</text:span><text:span text:style-name="T47">□</text:span><text:span text:style-name="T48">室內打擊室</text:span><text:span text:style-name="T49">□</text:span><text:span text:style-name="T50">牛棚</text:span><text:span text:style-name="T51">□</text:span><text:span text:style-name="T52">球員休息室</text:span><text:span text:style-name="T53">□</text:span><text:span text:style-name="T54">賽會行政中心</text:span></text:p>
            <text:p text:style-name="P55"><text:span text:style-name="T56">　　　　　</text:span><text:span text:style-name="T57">□</text:span><text:span text:style-name="T58">貴賓室</text:span><text:span text:style-name="T59">□</text:span><text:span text:style-name="T60">＿＿＿＿＿＿＿＿＿</text:span><text:span text:style-name="T61">　　　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總參與人次</text:p>
            <text:p text:style-name="P65"><text:span text:style-name="T66">(</text:span><text:span text:style-name="T67">含選手及裁判、隊職員等工作人員及觀眾等</text:span><text:span text:style-name="T68">)"</text:span></text:p>
          </table:table-cell>
          <table:table-cell table:style-name="TableCell69" table:number-columns-spanned="3">
            <text:p text:style-name="P70">選<text:s text:c="2"/>手：<text:s text:c="4"/>人(男：<text:s text:c="6"/>人，女：<text:s text:c="6"/>人)</text:p>
            <text:p text:style-name="P71">裁<text:s text:c="2"/>判：<text:s text:c="4"/>人(男：<text:s text:c="6"/>人，女：<text:s text:c="6"/>人)</text:p>
            <text:p text:style-name="P72">隊職員：<text:s text:c="4"/>人(男：<text:s text:c="6"/>人，女：<text:s text:c="6"/>人)</text:p>
            <text:p text:style-name="P73">觀<text:s text:c="2"/>眾：<text:s text:c="4"/>人(男：<text:s text:c="6"/>人，女：<text:s text:c="6"/>人)</text:p>
            <text:p text:style-name="P74">其<text:s text:c="2"/>他：<text:s text:c="4"/>人(男：<text:s text:c="6"/>人，女：<text:s text:c="6"/>人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活動相關單位</text:p>
          </table:table-cell>
          <table:table-cell table:style-name="TableCell78" table:number-columns-spanned="3">
            <text:p text:style-name="P79">指導單位：</text:p>
            <text:p text:style-name="P80">主辦單位：</text:p>
            <text:p text:style-name="P81">合辦單位：</text:p>
            <text:p text:style-name="P82">承辦單位：</text:p>
            <text:p text:style-name="P83">協辦單位：</text:p>
            <text:p text:style-name="P84">贊助單位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附件資料</text:p>
          </table:table-cell>
          <table:table-cell table:style-name="TableCell88" table:number-columns-spanned="3">
            <text:p text:style-name="P89">□成果報告電子檔(內容應包括：辦理狀況、活動達成率、活動對體育運動之影響與程度、城市及活動行銷成果(含媒體露出情形)、場館使用效益、市政推動及公益回饋等。)</text:p>
            <text:p text:style-name="P90">□印刷品電子檔</text:p>
            <text:p text:style-name="P91"><text:span text:style-name="T92">□</text:span><text:span text:style-name="T93">秩序冊</text:span><text:span text:style-name="T94">(</text:span><text:span text:style-name="T95">含賽程表</text:span><text:span text:style-name="T96">)</text:span><text:span text:style-name="T97">（競賽類活動須提供）</text:span></text:p>
            <text:p text:style-name="P98"><text:span text:style-name="T99">□</text:span><text:span text:style-name="T100">成績表</text:span><text:span text:style-name="T101">（競賽類活動須提供）</text:span></text:p>
            <text:p text:style-name="P102">□報導剪報影本電子檔</text:p>
            <text:p text:style-name="P103"><text:span text:style-name="T104">□</text:span><text:span text:style-name="T105">活動照片</text:span><text:span text:style-name="T106">（至少</text:span><text:span text:style-name="T107">8</text:span><text:span text:style-name="T108">張以上，每張需至少</text:span><text:span text:style-name="T109">300dpi(</text:span><text:span text:style-name="T110">即至少</text:span><text:span text:style-name="T111">1,000KB)</text:span><text:span text:style-name="T112">之</text:span><text:span text:style-name="T113">JPEG</text:span><text:span text:style-name="T114">檔案，並請確認授權）</text:span></text:p>
            <text:p text:style-name="P115"><text:span text:style-name="T116">□</text:span><text:span text:style-name="T117">計畫成效表</text:span></text:p>
            <text:p text:style-name="P118">□其他</text:p>
          </table:table-cell>
          <table:covered-table-cell/>
          <table:covered-table-cell/>
        </table:table-row>
      </table:table>
      <text:p text:style-name="P119"><text:s text:c="4"/>註：申請單位應於活動結束次日起30日內，以書面方式提送公益天數使用成果報告予臺北市政府體育局備查。</text:p>
      <text:p text:style-name="P120"/>
      <text:soft-page-break/>
      <text:p text:style-name="P121"><text:span text:style-name="T122">計畫成效表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一、活動舉辦特色、對體育運動之影響與程度、市政推動效益</text:p>
            <text:p text:style-name="P128"/>
          </table:table-cell>
        </table:table-row>
        <table:table-row table:style-name="TableRow129">
          <table:table-cell table:style-name="TableCell130">
            <text:p text:style-name="P131">二、城市行銷、活動行銷成果(含媒體露出情形)</text:p>
            <text:p text:style-name="P132"/>
          </table:table-cell>
        </table:table-row>
        <table:table-row table:style-name="TableRow133">
          <table:table-cell table:style-name="TableCell134">
            <text:p text:style-name="P135">三、場館使用效益、活動參與人次及票房分析</text:p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四、公益回饋措施</text:p>
          </table:table-cell>
        </table:table-row>
        <table:table-row table:style-name="TableRow140">
          <table:table-cell table:style-name="TableCell141">
            <text:p text:style-name="P142">五、自我評鑑與精進作為</text:p>
            <text:p text:style-name="P143"/>
          </table:table-cell>
        </table:table-row>
        <table:table-row table:style-name="TableRow144">
          <table:table-cell table:style-name="TableCell145">
            <text:p text:style-name="內文"><text:span text:style-name="T146">六、提供體育局及營運管理單位建議事項</text:span></text:p>
          </table:table-cell>
        </table:table-row>
      </table:table>
      <text:p text:style-name="P147">註：如表格不敷使用，請自行增加。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User</dc:creator>
    <meta:creation-date>2025-10-21T06:51:00Z</meta:creation-date>
    <dc:date>2025-10-21T06:51:00Z</dc:date>
    <meta:print-date>2015-11-03T10:5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7" meta:character-count="788" meta:row-count="5" meta:non-whitespace-character-count="672"/>
  </office:meta>
</office:document-meta>
</file>