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7in" fo:margin-bottom="0.127in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4409in" style:use-optimal-column-width="false"/>
    </style:style>
    <style:style style:name="TableColumn11" style:family="table-column">
      <style:table-column-properties style:column-width="1.727in" style:use-optimal-column-width="false"/>
    </style:style>
    <style:style style:name="TableColumn12" style:family="table-column">
      <style:table-column-properties style:column-width="0.7583in" style:use-optimal-column-width="false"/>
    </style:style>
    <style:style style:name="TableColumn13" style:family="table-column">
      <style:table-column-properties style:column-width="1.3895in" style:use-optimal-column-width="false"/>
    </style:style>
    <style:style style:name="TableColumn14" style:family="table-column">
      <style:table-column-properties style:column-width="1.1368in" style:use-optimal-column-width="false"/>
    </style:style>
    <style:style style:name="TableColumn15" style:family="table-column">
      <style:table-column-properties style:column-width="1.3895in" style:use-optimal-column-width="false"/>
    </style:style>
    <style:style style:name="Table9" style:family="table">
      <style:table-properties style:width="6.8423in" fo:margin-left="0in" table:align="left"/>
    </style:style>
    <style:style style:name="TableRow16" style:family="table-row">
      <style:table-row-properties style:min-row-height="0.645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1.139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226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新細明體"/>
    </style:style>
    <style:style style:name="TableRow39" style:family="table-row">
      <style:table-row-properties style:min-row-height="1.270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ableRow42" style:family="table-row">
      <style:table-row-properties style:min-row-height="1.156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ableRow46" style:family="table-row">
      <style:table-row-properties style:min-row-height="1.3013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189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0736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和平高級中學</text:span><text:span text:style-name="T3">114</text:span><text:span text:style-name="T4">年</text:span><text:span text:style-name="T5">綜合行政書記</text:span><text:span text:style-name="T6">甄選</text:span><text:span text:style-name="T7">簡要</text:span><text:span text:style-name="T8">自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3"/>年<text:s text:c="3"/>月<text:s text:c="3"/>日</text:p>
          </table:table-cell>
          <table:table-cell table:style-name="TableCell25">
            <text:p text:style-name="P26"><text:span text:style-name="T27">現職服務</text:span><text:span text:style-name="T28">機關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內文"><text:span text:style-name="T33">一、</text:span><text:span text:style-name="T34">成長過程（</text:span><text:span text:style-name="T35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內文"><text:span text:style-name="T41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五</text:span><text:span text:style-name="T50">、</text:span><text:span text:style-name="T51">工作經歷及表現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六</text:span><text:span text:style-name="T57">、</text:span><text:span text:style-name="T58">工作抱負與期許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5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甄選職員簡章</dc:title>
    <dc:subject/>
    <meta:initial-creator>ttsh</meta:initial-creator>
    <dc:creator>user</dc:creator>
    <meta:creation-date>2025-01-10T06:07:00Z</meta:creation-date>
    <dc:date>2025-11-05T01:03:00Z</dc:date>
    <meta:print-date>2025-11-05T01:0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1" meta:character-count="142" meta:row-count="1" meta:non-whitespace-character-count="122"/>
  </office:meta>
</office:document-meta>
</file>