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和平高級中學114學年度科學展覽會</text:p>
      <text:p text:style-name="P2">參展作品電腦檔案製作規範</text:p>
      <text:p text:style-name="內文Web"><text:span text:style-name="T3"><draw:frame draw:style-name="a0" draw:name="圖片 1" text:anchor-type="as-char" svg:x="0in" svg:y="0in" svg:width="2.81667in" svg:height="7.43333in" style:rel-width="scale" style:rel-height="scale"><draw:image xlink:href="media/image1.png" xlink:type="simple" xlink:show="embed" xlink:actuate="onLoad"/><svg:title/><svg:desc>images00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dc:subject/>
    <meta:initial-creator>ww</meta:initial-creator>
    <dc:creator>user</dc:creator>
    <meta:creation-date>2025-11-05T08:24:00Z</meta:creation-date>
    <dc:date>2025-11-05T08:24:00Z</dc:date>
    <meta:template xlink:href="Normal" xlink:type="simple"/>
    <meta:editing-cycles>3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