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8" style:parent-style-name="內文" style:family="paragraph">
      <style:paragraph-properties fo:widows="0" fo:orphans="0" style:punctuation-wrap="simple" fo:text-align="end" fo:margin-bottom="0.0833in" fo:line-height="0.3472in"/>
    </style:style>
    <style:style style:name="T9" style:parent-style-name="預設段落字型" style:family="text">
      <style:text-properties style:font-name="標楷體" style:font-name-asian="標楷體" fo:color="#000000" fo:font-size="10pt" style:font-size-asian="10pt" style:font-size-complex="10pt" style:language-asian="zh" style:country-asian="TW"/>
    </style:style>
    <style:style style:name="T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4" style:parent-style-name="預設段落字型" style:family="text">
      <style:text-properties style:font-name="標楷體" style:font-name-asian="標楷體" fo:color="#000000" fo:font-size="10pt" style:font-size-asian="10pt" style:font-size-complex="10pt" style:language-asian="zh" style:country-asian="TW"/>
    </style:style>
    <style:style style:name="P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7" style:parent-style-name="內文" style:family="paragraph">
      <style:paragraph-properties fo:widows="0" fo:orphans="0" style:punctuation-wrap="simple" fo:text-align="justify" fo:line-height="0.3472in" fo:margin-left="1.3777in" fo:text-indent="-1.376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內文" style:family="paragraph">
      <style:paragraph-properties fo:widows="0" fo:orphans="0" style:punctuation-wrap="simple" fo:text-align="justify" fo:line-height="0.3472in" fo:margin-left="1.3347in" fo:text-indent="0.131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清單段落" style:family="paragraph">
      <style:paragraph-properties fo:widows="0" fo:orphans="0" style:punctuation-wrap="simple" fo:text-align="justify" fo:line-height="0.3472in" fo:margin-left="1.2798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 style:parent-style-name="清單段落" style:family="paragraph">
      <style:paragraph-properties fo:widows="0" fo:orphans="0" style:punctuation-wrap="simple" fo:text-align="justify" fo:line-height="0.3472in" fo:margin-left="1.2798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widows="0" fo:orphans="0" style:punctuation-wrap="simple" fo:text-align="justify" fo:line-height="0.3472in" fo:margin-left="1.0833in" fo:text-indent="-0.58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fo:widows="0" fo:orphans="0" style:punctuation-wrap="simple" fo:text-align="justify" fo:line-height="0.3472in" fo:margin-left="0.5909in" fo:text-indent="-0.3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fo:widows="0" fo:orphans="0" style:punctuation-wrap="simpl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P93" style:parent-style-name="清單段落" style:family="paragraph">
      <style:paragraph-properties fo:widows="0" fo:orphans="0" style:punctuation-wrap="simple" fo:text-align="justify" fo:line-height="0.3472in" fo:margin-left="1.2798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 style:parent-style-name="清單段落" style:family="paragraph">
      <style:paragraph-properties fo:widows="0" fo:orphans="0" style:punctuation-wrap="simple" fo:text-align="justify" fo:line-height="0.3472in" fo:margin-left="1.2798in" fo:text-indent="-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 style:parent-style-name="清單段落" style:family="paragraph">
      <style:paragraph-properties fo:widows="0" fo:orphans="0" style:punctuation-wrap="simple" fo:text-align="justify" fo:line-height="0.3472in" fo:margin-left="1.2798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 style:parent-style-name="內文" style:family="paragraph">
      <style:paragraph-properties fo:widows="0" fo:orphans="0" style:punctuation-wrap="simple" fo:text-align="justify" fo:line-height="0.3472in"/>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widows="0" fo:orphans="0" style:punctuation-wrap="simple"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65" style:parent-style-name="內文" style:family="paragraph">
      <style:paragraph-properties fo:widows="0" fo:orphans="0" style:punctuation-wrap="simple" fo:text-align="justify" fo:line-height="0.3472in"/>
    </style:style>
    <style:style style:name="T166" style:parent-style-name="預設段落字型" style:family="text">
      <style:text-properties style:font-name="標楷體" style:font-name-asian="標楷體" fo:color="#000000" fo:font-size="14pt" style:font-size-asian="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language-asian="zh" style:country-asian="TW"/>
    </style:style>
    <style:style style:name="P1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84" style:parent-style-name="內文" style:family="paragraph">
      <style:paragraph-properties fo:widows="0" fo:orphans="0" style:punctuation-wrap="simple" fo:text-align="justify" fo:line-height="0.3472in"/>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9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97" style:parent-style-name="內文" style:family="paragraph">
      <style:paragraph-properties fo:widows="0" fo:orphans="0" style:punctuation-wrap="simple" fo:text-align="justify" fo:line-height="0.3472in"/>
    </style:style>
    <style:style style:name="T198" style:parent-style-name="預設段落字型" style:family="text">
      <style:text-properties style:font-name="標楷體" style:font-name-asian="標楷體" fo:color="#000000" fo:font-size="14pt" style:font-size-asian="14pt" style:language-asian="zh" style:country-asian="TW"/>
    </style:style>
    <style:style style:name="T199" style:parent-style-name="預設段落字型" style:family="text">
      <style:text-properties style:font-name="標楷體" style:font-name-asian="標楷體" fo:color="#000000" fo:font-size="14pt" style:font-size-asian="14pt" style:language-asian="zh" style:country-asian="TW"/>
    </style:style>
    <style:style style:name="T200" style:parent-style-name="預設段落字型" style:family="text">
      <style:text-properties style:font-name="標楷體" style:font-name-asian="標楷體" fo:color="#000000" fo:font-size="14pt" style:font-size-asian="14pt" style:language-asian="zh" style:country-asian="TW"/>
    </style:style>
    <style:style style:name="P201"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widows="0" fo:orphans="0" style:punctuation-wrap="simple" fo:text-align="justify" fo:line-height="0.3472in" fo:margin-left="1.0833in" fo:text-indent="-0.5833in">
        <style:tab-stops/>
      </style:paragraph-properties>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205" style:parent-style-name="預設段落字型" style:family="text">
      <style:text-properties style:font-name="標楷體" style:font-name-asian="標楷體" fo:color="#000000" fo:font-size="14pt" style:font-size-asian="14pt" style:language-asian="zh" style:country-asian="TW"/>
    </style:style>
    <style:style style:name="T206" style:parent-style-name="預設段落字型" style:family="text">
      <style:text-properties style:font-name="標楷體" style:font-name-asian="標楷體" fo:color="#000000" fo:font-size="14pt" style:font-size-asian="14pt" style:language-asian="zh" style:country-asian="TW"/>
    </style:style>
    <style:style style:name="T207" style:parent-style-name="預設段落字型" style:family="text">
      <style:text-properties style:font-name="標楷體" style:font-name-asian="標楷體" fo:color="#000000" fo:font-size="14pt" style:font-size-asian="14pt" style:language-asian="zh" style:country-asian="TW"/>
    </style:style>
    <style:style style:name="T208" style:parent-style-name="預設段落字型" style:family="text">
      <style:text-properties style:font-name="標楷體" style:font-name-asian="標楷體" fo:color="#000000" fo:font-size="14pt" style:font-size-asian="14pt" style:language-asian="zh" style:country-asian="TW"/>
    </style:style>
    <style:style style:name="T209" style:parent-style-name="預設段落字型" style:family="text">
      <style:text-properties style:font-name="標楷體" style:font-name-asian="標楷體" fo:color="#000000" fo:font-size="14pt" style:font-size-asian="14pt" style:language-asian="zh" style:country-asian="TW"/>
    </style:style>
    <style:style style:name="T210" style:parent-style-name="預設段落字型" style:family="text">
      <style:text-properties style:font-name="標楷體" style:font-name-asian="標楷體" fo:color="#000000" fo:font-size="14pt" style:font-size-asian="14pt" style:language-asian="zh" style:country-asian="TW"/>
    </style:style>
    <style:style style:name="T211" style:parent-style-name="預設段落字型" style:family="text">
      <style:text-properties style:font-name="標楷體" style:font-name-asian="標楷體" fo:color="#000000" fo:font-size="14pt" style:font-size-asian="14pt" style:language-asian="zh" style:country-asian="TW"/>
    </style:style>
    <style:style style:name="T212" style:parent-style-name="預設段落字型" style:family="text">
      <style:text-properties style:font-name="標楷體" style:font-name-asian="標楷體" fo:color="#000000" fo:font-size="14pt" style:font-size-asian="14pt" style:language-asian="zh" style:country-asian="TW"/>
    </style:style>
    <style:style style:name="T213" style:parent-style-name="預設段落字型" style:family="text">
      <style:text-properties style:font-name="標楷體" style:font-name-asian="標楷體" fo:color="#000000" fo:font-size="14pt" style:font-size-asian="14pt" style:language-asian="zh" style:country-asian="TW"/>
    </style:style>
    <style:style style:name="T214" style:parent-style-name="預設段落字型" style:family="text">
      <style:text-properties style:font-name="標楷體" style:font-name-asian="標楷體" fo:color="#000000" fo:font-size="14pt" style:font-size-asian="14pt" style:language-asian="zh" style:country-asian="TW"/>
    </style:style>
    <style:style style:name="T215" style:parent-style-name="預設段落字型" style:family="text">
      <style:text-properties style:font-name="標楷體" style:font-name-asian="標楷體" fo:color="#000000" fo:font-size="14pt" style:font-size-asian="14pt" style:language-asian="zh" style:country-asian="TW"/>
    </style:style>
    <style:style style:name="T216" style:parent-style-name="預設段落字型" style:family="text">
      <style:text-properties style:font-name="標楷體" style:font-name-asian="標楷體" fo:color="#000000" fo:font-size="14pt" style:font-size-asian="14pt" style:language-asian="zh" style:country-asian="TW"/>
    </style:style>
    <style:style style:name="T217" style:parent-style-name="預設段落字型" style:family="text">
      <style:text-properties style:font-name="標楷體" style:font-name-asian="標楷體" fo:color="#000000" fo:font-size="14pt" style:font-size-asian="14pt" style:language-asian="zh" style:country-asian="TW"/>
    </style:style>
    <style:style style:name="P218" style:parent-style-name="內文" style:family="paragraph">
      <style:paragraph-properties fo:widows="0" fo:orphans="0" style:punctuation-wrap="simple" fo:text-align="justify" fo:line-height="0.3472in" fo:margin-left="1.0833in" fo:text-indent="-0.5833in">
        <style:tab-stops/>
      </style:paragraph-properties>
    </style:style>
    <style:style style:name="T219" style:parent-style-name="預設段落字型" style:family="text">
      <style:text-properties style:font-name="標楷體" style:font-name-asian="標楷體" fo:color="#000000"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TW"/>
    </style:style>
    <style:style style:name="T221" style:parent-style-name="預設段落字型" style:family="text">
      <style:text-properties style:font-name="標楷體" style:font-name-asian="標楷體" fo:color="#000000"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TW"/>
    </style:style>
    <style:style style:name="T223" style:parent-style-name="預設段落字型" style:family="text">
      <style:text-properties style:font-name="標楷體" style:font-name-asian="標楷體" fo:color="#000000"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TW"/>
    </style:style>
    <style:style style:name="T225" style:parent-style-name="預設段落字型" style:family="text">
      <style:text-properties style:font-name="標楷體" style:font-name-asian="標楷體" fo:color="#000000" fo:font-size="14pt" style:font-size-asian="14pt" style:language-asian="zh" style:country-asian="TW"/>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229" style:parent-style-name="預設段落字型" style:family="text">
      <style:text-properties style:font-name="標楷體" style:font-name-asian="標楷體" fo:color="#000000" fo:font-size="14pt" style:font-size-asian="14pt" style:language-asian="zh" style:country-asian="TW"/>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231" style:parent-style-name="預設段落字型" style:family="text">
      <style:text-properties style:font-name="標楷體" style:font-name-asian="標楷體" fo:color="#000000" fo:font-size="14pt" style:font-size-asian="14pt" style:language-asian="zh" style:country-asian="TW"/>
    </style:style>
    <style:style style:name="T232" style:parent-style-name="預設段落字型" style:family="text">
      <style:text-properties style:font-name="標楷體" style:font-name-asian="標楷體" fo:color="#000000" fo:font-size="14pt" style:font-size-asian="14pt" style:language-asian="zh" style:country-asian="TW"/>
    </style:style>
    <style:style style:name="T233" style:parent-style-name="預設段落字型" style:family="text">
      <style:text-properties style:font-name="標楷體" style:font-name-asian="標楷體" fo:color="#000000" fo:font-size="14pt" style:font-size-asian="14pt" style:language-asian="zh" style:country-asian="TW"/>
    </style:style>
    <style:style style:name="P23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9" style:parent-style-name="內文" style:family="paragraph">
      <style:paragraph-properties fo:widows="0" fo:orphans="0" style:punctuation-wrap="simple" fo:text-align="justify" fo:line-height="0.3472in" fo:text-indent="-0.1361in"/>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0.58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4006in" style:use-optimal-column-width="false"/>
    </style:style>
    <style:style style:name="TableColumn255" style:family="table-column">
      <style:table-column-properties style:column-width="2.4138in" style:use-optimal-column-width="false"/>
    </style:style>
    <style:style style:name="Table251" style:family="table">
      <style:table-properties style:width="6.3979in" fo:margin-left="0in" table:align="center"/>
    </style:style>
    <style:style style:name="TableRow256" style:family="table-row">
      <style:table-row-properties style:row-height="0.2284in" style:use-optimal-row-height="false"/>
    </style:style>
    <style:style style:name="TableCell257"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09in" fo:margin-left="0.1208in">
        <style:tab-stops/>
      </style:paragraph-properties>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ableCell260"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1" style:parent-style-name="內文" style:family="paragraph">
      <style:paragraph-properties fo:widows="0" fo:orphans="0" style:punctuation-wrap="simple" style:text-autospace="none" fo:line-height="0.1909in" fo:margin-left="0.3291in">
        <style:tab-stops/>
      </style:paragraph-properties>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ableCell263"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4" style:parent-style-name="內文" style:family="paragraph">
      <style:paragraph-properties fo:widows="0" fo:orphans="0" style:punctuation-wrap="simple" style:text-autospace="none" fo:text-align="center" fo:line-height="0.1909in"/>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ableRow266" style:family="table-row">
      <style:table-row-properties style:row-height="0.2222in" style:use-optimal-row-height="false"/>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70" style:parent-style-name="內文" style:family="paragraph">
      <style:paragraph-properties fo:widows="0" fo:orphans="0" style:punctuation-wrap="simple" style:text-autospace="none" fo:text-align="center"/>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74" style:parent-style-name="內文" style:family="paragraph">
      <style:paragraph-properties fo:widows="0" fo:orphans="0" style:punctuation-wrap="simple" style:text-autospace="none" fo:margin-left="0.3291in">
        <style:tab-stops/>
      </style:paragraph-properties>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09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內文" style:family="paragraph">
      <style:paragraph-properties fo:widows="0" fo:orphans="0" style:punctuation-wrap="simple" style:text-autospace="none" fo:line-height="0.1909in" fo:margin-left="0.0708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row-height="0.4333in" style:use-optimal-row-height="false"/>
    </style:style>
    <style:style style:name="P287" style:parent-style-name="內文" style:family="paragraph">
      <style:paragraph-properties fo:widows="0" fo:orphans="0" style:punctuation-wrap="simple" style:text-autospace="none" fo:line-height="0.1916in"/>
      <style:text-properties fo:color="#000000" style:language-asian="zh" style:country-asian="TW"/>
    </style:style>
    <style:style style:name="P288"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1" style:parent-style-name="內文" style:family="paragraph">
      <style:paragraph-properties fo:widows="0" fo:orphans="0" style:punctuation-wrap="simple" style:text-autospace="none" fo:line-height="0.2173in" fo:margin-left="0.0708in">
        <style:tab-stops/>
      </style:paragraph-properties>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6" style:parent-style-name="內文" style:family="paragraph">
      <style:paragraph-properties fo:widows="0" fo:orphans="0" style:punctuation-wrap="simple" style:text-autospace="none" fo:line-height="0.2173in" fo:margin-left="0.0708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Row301" style:family="table-row">
      <style:table-row-properties style:row-height="0.2201in" style:use-optimal-row-height="false"/>
    </style:style>
    <style:style style:name="P302" style:parent-style-name="內文" style:family="paragraph">
      <style:paragraph-properties fo:widows="0" fo:orphans="0" style:punctuation-wrap="simple" style:text-autospace="none" fo:line-height="0.1916in"/>
      <style:text-properties fo:color="#000000" style:language-asian="zh" style:country-asian="TW"/>
    </style:style>
    <style:style style:name="P30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fo:widows="0" fo:orphans="0" style:punctuation-wrap="simple" style:text-autospace="none" fo:line-height="0.1916in" fo:margin-left="0.0708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fo:widows="0" fo:orphans="0" style:punctuation-wrap="simple" style:text-autospace="none" fo:line-height="0.1916in" fo:margin-left="0.0708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ableRow314" style:family="table-row">
      <style:table-row-properties style:row-height="0.2201in" style:use-optimal-row-height="false"/>
    </style:style>
    <style:style style:name="P315"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18"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319" style:parent-style-name="內文" style:family="paragraph">
      <style:paragraph-properties fo:widows="0" fo:orphans="0" style:punctuation-wrap="simple" style:text-autospace="none" fo:margin-left="0.3291in">
        <style:tab-stops/>
      </style:paragraph-properties>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widows="0" fo:orphans="0" style:punctuation-wrap="simple" style:text-autospace="none" fo:line-height="0.1909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內文" style:family="paragraph">
      <style:paragraph-properties fo:widows="0" fo:orphans="0" style:punctuation-wrap="simple" style:text-autospace="none" fo:line-height="0.1909in" fo:margin-left="0.0708in">
        <style:tab-stops/>
      </style:paragraph-properties>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row-height="0.2166in" style:use-optimal-row-height="false"/>
    </style:style>
    <style:style style:name="P330" style:parent-style-name="內文" style:family="paragraph">
      <style:paragraph-properties fo:widows="0" fo:orphans="0" style:punctuation-wrap="simple" style:text-autospace="none" fo:line-height="0.1916in"/>
      <style:text-properties fo:color="#000000" style:language-asian="zh" style:country-asian="TW"/>
    </style:style>
    <style:style style:name="P331"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內文" style:family="paragraph">
      <style:paragraph-properties fo:widows="0" fo:orphans="0" style:punctuation-wrap="simple" style:text-autospace="none" fo:line-height="0.1916in" fo:margin-left="0.0708in">
        <style:tab-stops/>
      </style:paragraph-properties>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內文" style:family="paragraph">
      <style:paragraph-properties fo:widows="0" fo:orphans="0" style:punctuation-wrap="simple" style:text-autospace="none" fo:line-height="0.1916in" fo:margin-left="0.0708in">
        <style:tab-stops/>
      </style:paragraph-properties>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ableRow342" style:family="table-row">
      <style:table-row-properties style:row-height="0.4347in" style:use-optimal-row-height="false"/>
    </style:style>
    <style:style style:name="P343" style:parent-style-name="內文" style:family="paragraph">
      <style:paragraph-properties fo:widows="0" fo:orphans="0" style:punctuation-wrap="simple" style:text-autospace="none" fo:line-height="0.1916in"/>
      <style:text-properties fo:color="#000000" style:language-asian="zh" style:country-asian="TW"/>
    </style:style>
    <style:style style:name="P34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47" style:parent-style-name="內文" style:family="paragraph">
      <style:paragraph-properties fo:widows="0" fo:orphans="0" style:punctuation-wrap="simple" style:text-autospace="none" fo:margin-left="0.0708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ableCell350" style:family="table-cell">
      <style:table-cell-properties fo:border-top="none" fo:border-left="0.0069in solid #000000" fo:border-bottom="none" fo:border-right="0.0069in solid #000000" style:writing-mode="lr-tb" fo:padding-top="0in" fo:padding-left="0in" fo:padding-bottom="0in" fo:padding-right="0in"/>
    </style:style>
    <style:style style:name="P351"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52" style:parent-style-name="內文" style:family="paragraph">
      <style:paragraph-properties fo:widows="0" fo:orphans="0" style:punctuation-wrap="simple" style:text-autospace="none" fo:margin-left="0.0708in">
        <style:tab-stops/>
      </style:paragraph-properties>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ableRow357" style:family="table-row">
      <style:table-row-properties style:min-row-height="0.2097in" style:use-optimal-row-height="false"/>
    </style:style>
    <style:style style:name="P358" style:parent-style-name="內文" style:family="paragraph">
      <style:paragraph-properties fo:widows="0" fo:orphans="0" style:punctuation-wrap="simple" style:text-autospace="none" fo:line-height="0.1916in"/>
      <style:text-properties fo:color="#000000" style:language-asian="zh" style:country-asian="TW"/>
    </style:style>
    <style:style style:name="P359"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內文" style:family="paragraph">
      <style:paragraph-properties fo:widows="0" fo:orphans="0" style:punctuation-wrap="simple" style:text-autospace="none" fo:line-height="0.1916in" fo:margin-left="0.0708in">
        <style:tab-stops/>
      </style:paragraph-properties>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內文" style:family="paragraph">
      <style:paragraph-properties fo:widows="0" fo:orphans="0" style:punctuation-wrap="simple" style:text-autospace="none" fo:line-height="0.1916in" fo:margin-left="0.0708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ableRow368" style:family="table-row">
      <style:table-row-properties style:row-height="0.2201in" style:use-optimal-row-height="false"/>
    </style:style>
    <style:style style:name="P36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7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paragraph-properties fo:widows="0" fo:orphans="0" style:punctuation-wrap="simple" style:text-autospace="none" fo:line-height="0.1916in" fo:margin-left="0.0708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widows="0" fo:orphans="0" style:punctuation-wrap="simple" style:text-autospace="none" fo:line-height="0.1916in" fo:margin-left="0.0708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ableRow379" style:family="table-row">
      <style:table-row-properties style:row-height="0.2201in" style:use-optimal-row-height="false"/>
    </style:style>
    <style:style style:name="P38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83"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384" style:parent-style-name="內文" style:family="paragraph">
      <style:paragraph-properties fo:widows="0" fo:orphans="0" style:punctuation-wrap="simple" style:text-autospace="none" fo:margin-left="0.1625in">
        <style:tab-stops/>
      </style:paragraph-properties>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內文" style:family="paragraph">
      <style:paragraph-properties fo:widows="0" fo:orphans="0" style:punctuation-wrap="simple" style:text-autospace="none" fo:line-height="0.1909in" fo:margin-left="0.0708in">
        <style:tab-stops/>
      </style:paragraph-properties>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內文" style:family="paragraph">
      <style:paragraph-properties fo:widows="0" fo:orphans="0" style:punctuation-wrap="simple" style:text-autospace="none" fo:line-height="0.1909in" fo:margin-left="0.0708in">
        <style:tab-stops/>
      </style:paragraph-properties>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ableRow392" style:family="table-row">
      <style:table-row-properties style:row-height="0.2166in" style:use-optimal-row-height="false"/>
    </style:style>
    <style:style style:name="P39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94"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16in" fo:margin-left="0.0708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ableCell399" style:family="table-cell">
      <style:table-cell-properties fo:border-top="none" fo:border-left="0.0069in solid #000000" fo:border-bottom="none" fo:border-right="0.0069in solid #000000" style:writing-mode="lr-tb" fo:padding-top="0in" fo:padding-left="0in" fo:padding-bottom="0in" fo:padding-right="0in"/>
    </style:style>
    <style:style style:name="P400" style:parent-style-name="內文" style:family="paragraph">
      <style:paragraph-properties fo:widows="0" fo:orphans="0" style:punctuation-wrap="simple" style:text-autospace="none" fo:line-height="0.1916in" fo:margin-left="0.0708in">
        <style:tab-stops/>
      </style:paragraph-properties>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ableRow405" style:family="table-row">
      <style:table-row-properties style:row-height="0.4333in" style:use-optimal-row-height="false"/>
    </style:style>
    <style:style style:name="P40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0" style:parent-style-name="內文" style:family="paragraph">
      <style:paragraph-properties fo:widows="0" fo:orphans="0" style:punctuation-wrap="simple" style:text-autospace="none" fo:line-height="0.2173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7" style:parent-style-name="內文" style:family="paragraph">
      <style:paragraph-properties fo:widows="0" fo:orphans="0" style:punctuation-wrap="simple" style:text-autospace="none" fo:line-height="0.2173in" fo:margin-left="0.0708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Row420" style:family="table-row">
      <style:table-row-properties style:row-height="0.2166in" style:use-optimal-row-height="false"/>
    </style:style>
    <style:style style:name="P421"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42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內文" style:family="paragraph">
      <style:paragraph-properties fo:widows="0" fo:orphans="0" style:punctuation-wrap="simple" style:text-autospace="none" fo:line-height="0.1916in" fo:margin-left="0.0708in">
        <style:tab-stops/>
      </style:paragraph-properties>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內文" style:family="paragraph">
      <style:paragraph-properties fo:widows="0" fo:orphans="0" style:punctuation-wrap="simple" style:text-autospace="none" fo:line-height="0.1916in" fo:margin-left="0.0708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ableRow433" style:family="table-row">
      <style:table-row-properties style:row-height="0.2201in" style:use-optimal-row-height="false"/>
    </style:style>
    <style:style style:name="P4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3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paragraph-properties fo:widows="0" fo:orphans="0" style:punctuation-wrap="simple" style:text-autospace="none" fo:line-height="0.1916in" fo:margin-left="0.0708in">
        <style:tab-stops/>
      </style:paragraph-properties>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內文" style:family="paragraph">
      <style:paragraph-properties fo:widows="0" fo:orphans="0" style:punctuation-wrap="simple" style:text-autospace="none" fo:line-height="0.1916in" fo:margin-left="0.0708in">
        <style:tab-stops/>
      </style:paragraph-properties>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ableRow444" style:family="table-row">
      <style:table-row-properties style:row-height="0.2381in" style:use-optimal-row-height="false"/>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93in" fo:margin-left="0.3291in">
        <style:tab-stops/>
      </style:paragraph-properties>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line-height="0.1993in" fo:margin-left="0.0708in">
        <style:tab-stops/>
      </style:paragraph-properties>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0" fo:orphans="0" style:text-autospace="none"/>
      <style:text-properties fo:color="#000000" style:language-asian="zh" style:country-asian="TW"/>
    </style:style>
    <style:style style:name="TableRow455" style:family="table-row">
      <style:table-row-properties style:row-height="0.221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9" style:parent-style-name="內文" style:family="paragraph">
      <style:paragraph-properties fo:widows="0" fo:orphans="0" style:punctuation-wrap="simple" style:text-autospace="none" fo:text-align="center"/>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463" style:parent-style-name="內文" style:family="paragraph">
      <style:paragraph-properties fo:widows="0" fo:orphans="0" style:punctuation-wrap="simple" style:text-autospace="none" fo:margin-left="0.3291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923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Cell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 style:parent-style-name="內文" style:family="paragraph">
      <style:paragraph-properties fo:widows="0" fo:orphans="0" style:punctuation-wrap="simple" style:text-autospace="none" fo:line-height="0.1923in" fo:margin-left="0.0708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ableRow475" style:family="table-row">
      <style:table-row-properties style:row-height="0.4333in" style:use-optimal-row-height="false"/>
    </style:style>
    <style:style style:name="P47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77"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0" style:parent-style-name="內文" style:family="paragraph">
      <style:paragraph-properties fo:widows="0" fo:orphans="0" style:punctuation-wrap="simple" style:text-autospace="none" fo:line-height="0.2173in" fo:margin-left="0.0708in">
        <style:tab-stops/>
      </style:paragraph-properties>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5" style:parent-style-name="內文" style:family="paragraph">
      <style:paragraph-properties fo:widows="0" fo:orphans="0" style:punctuation-wrap="simple" style:text-autospace="none" fo:line-height="0.2173in" fo:margin-left="0.0708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Row490" style:family="table-row">
      <style:table-row-properties style:row-height="0.2208in" style:use-optimal-row-height="false"/>
    </style:style>
    <style:style style:name="P49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9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內文" style:family="paragraph">
      <style:paragraph-properties fo:widows="0" fo:orphans="0" style:punctuation-wrap="simple" style:text-autospace="none" fo:line-height="0.1916in" fo:margin-left="0.0708in">
        <style:tab-stops/>
      </style:paragraph-properties>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widows="0" fo:orphans="0" style:punctuation-wrap="simple" style:text-autospace="none" fo:line-height="0.1916in" fo:margin-left="0.0708in">
        <style:tab-stops/>
      </style:paragraph-properties>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ableRow503" style:family="table-row">
      <style:table-row-properties style:row-height="0.2201in" style:use-optimal-row-height="false"/>
    </style:style>
    <style:style style:name="P50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07"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508" style:parent-style-name="內文" style:family="paragraph">
      <style:paragraph-properties fo:widows="0" fo:orphans="0" style:punctuation-wrap="simple" style:text-autospace="none" fo:margin-left="0.3291in">
        <style:tab-stops/>
      </style:paragraph-properties>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內文" style:family="paragraph">
      <style:paragraph-properties fo:widows="0" fo:orphans="0" style:punctuation-wrap="simple" style:text-autospace="none" fo:line-height="0.1909in" fo:margin-left="0.0708in">
        <style:tab-stops/>
      </style:paragraph-properties>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ableCell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5" style:parent-style-name="內文" style:family="paragraph">
      <style:paragraph-properties fo:widows="0" fo:orphans="0" style:punctuation-wrap="simple" style:text-autospace="none" fo:line-height="0.1909in" fo:margin-left="0.0708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ableRow518" style:family="table-row">
      <style:table-row-properties style:row-height="0.2166in" style:use-optimal-row-height="false"/>
    </style:style>
    <style:style style:name="P51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2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fo:widows="0" fo:orphans="0" style:punctuation-wrap="simple" style:text-autospace="none" fo:line-height="0.1916in" fo:margin-left="0.0708in">
        <style:tab-stops/>
      </style:paragraph-properties>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內文" style:family="paragraph">
      <style:paragraph-properties fo:widows="0" fo:orphans="0" style:punctuation-wrap="simple" style:text-autospace="none" fo:line-height="0.1916in" fo:margin-left="0.0708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ableRow531" style:family="table-row">
      <style:table-row-properties style:row-height="0.4652in" style:use-optimal-row-height="false"/>
    </style:style>
    <style:style style:name="P53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36" style:parent-style-name="內文" style:family="paragraph">
      <style:paragraph-properties fo:widows="0" fo:orphans="0" style:punctuation-wrap="simple" style:text-autospace="none" fo:line-height="0.2173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41" style:parent-style-name="內文" style:family="paragraph">
      <style:paragraph-properties fo:widows="0" fo:orphans="0" style:punctuation-wrap="simple" style:text-autospace="none" fo:line-height="0.2173in" fo:margin-left="0.0708in">
        <style:tab-stops/>
      </style:paragraph-properties>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ableRow546" style:family="table-row">
      <style:table-row-properties style:row-height="0.1847in" style:use-optimal-row-height="false"/>
    </style:style>
    <style:style style:name="P547"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4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widows="0" fo:orphans="0" style:punctuation-wrap="simple" style:text-autospace="none" fo:line-height="0.1597in" fo:margin-left="0.0708in">
        <style:tab-stops/>
      </style:paragraph-properties>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內文" style:family="paragraph">
      <style:paragraph-properties fo:widows="0" fo:orphans="0" style:punctuation-wrap="simple" style:text-autospace="none" fo:line-height="0.1597in" fo:margin-left="0.0708in">
        <style:tab-stops/>
      </style:paragraph-properties>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ableRow557" style:family="table-row">
      <style:table-row-properties style:row-height="0.2201in" style:use-optimal-row-height="false"/>
    </style:style>
    <style:style style:name="P558"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559"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fo:widows="0" fo:orphans="0" style:punctuation-wrap="simple" style:text-autospace="none" fo:line-height="0.1916in" fo:margin-left="0.0708in">
        <style:tab-stops/>
      </style:paragraph-properties>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fo:widows="0" fo:orphans="0" style:punctuation-wrap="simple" style:text-autospace="none" fo:line-height="0.1916in" fo:margin-left="0.0708in">
        <style:tab-stops/>
      </style:paragraph-properties>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ableRow568" style:family="table-row">
      <style:table-row-properties style:row-height="0.2215in" style:use-optimal-row-height="false"/>
    </style:style>
    <style:style style:name="P56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72"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573" style:parent-style-name="內文" style:family="paragraph">
      <style:paragraph-properties fo:widows="0" fo:orphans="0" style:punctuation-wrap="simple" style:text-autospace="none" fo:margin-left="0.1625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23in" fo:margin-left="0.0708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fo:widows="0" fo:orphans="0" style:punctuation-wrap="simple" style:text-autospace="none" fo:line-height="0.1923in" fo:margin-left="0.0708in">
        <style:tab-stops/>
      </style:paragraph-properties>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2166in" style:use-optimal-row-height="false"/>
    </style:style>
    <style:style style:name="P582"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583"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內文" style:family="paragraph">
      <style:paragraph-properties fo:widows="0" fo:orphans="0" style:punctuation-wrap="simple" style:text-autospace="none" fo:line-height="0.1916in" fo:margin-left="0.0708in">
        <style:tab-stops/>
      </style:paragraph-properties>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內文" style:family="paragraph">
      <style:paragraph-properties fo:widows="0" fo:orphans="0" style:punctuation-wrap="simple" style:text-autospace="none" fo:line-height="0.1916in" fo:margin-left="0.0708in">
        <style:tab-stops/>
      </style:paragraph-properties>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ableRow594" style:family="table-row">
      <style:table-row-properties style:row-height="0.2166in" style:use-optimal-row-height="false"/>
    </style:style>
    <style:style style:name="P59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9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內文" style:family="paragraph">
      <style:paragraph-properties fo:widows="0" fo:orphans="0" style:punctuation-wrap="simple" style:text-autospace="none" fo:line-height="0.1916in" fo:margin-left="0.0708in">
        <style:tab-stops/>
      </style:paragraph-properties>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內文" style:family="paragraph">
      <style:paragraph-properties fo:widows="0" fo:orphans="0" style:punctuation-wrap="simple" style:text-autospace="none" fo:line-height="0.1916in" fo:margin-left="0.0708in">
        <style:tab-stops/>
      </style:paragraph-properties>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ableRow607" style:family="table-row">
      <style:table-row-properties style:row-height="0.2166in" style:use-optimal-row-height="false"/>
    </style:style>
    <style:style style:name="P6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0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內文" style:family="paragraph">
      <style:paragraph-properties fo:widows="0" fo:orphans="0" style:punctuation-wrap="simple" style:text-autospace="none" fo:line-height="0.1916in" fo:margin-left="0.0708in">
        <style:tab-stops/>
      </style:paragraph-properties>
    </style:style>
    <style:style style:name="T612" style:parent-style-name="預設段落字型" style:family="text">
      <style:text-properties style:font-name="標楷體" style:font-name-asian="標楷體" style:font-name-complex="標楷體" fo:color="#000000"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fo:line-height="0.1916in" fo:margin-left="0.0708in">
        <style:tab-stops/>
      </style:paragraph-properties>
    </style:style>
    <style:style style:name="T618" style:parent-style-name="預設段落字型" style:family="text">
      <style:text-properties style:font-name="標楷體" style:font-name-asian="標楷體" style:font-name-complex="標楷體" fo:color="#000000"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ableRow620" style:family="table-row">
      <style:table-row-properties style:row-height="0.2201in" style:use-optimal-row-height="false"/>
    </style:style>
    <style:style style:name="P6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2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fo:line-height="0.1916in" fo:margin-left="0.0708in">
        <style:tab-stops/>
      </style:paragraph-properties>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language-asian="zh" style:country-asian="TW"/>
    </style:style>
    <style:style style:name="P62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628" style:family="table-row">
      <style:table-row-properties style:row-height="0.2784in" style:use-optimal-row-height="false"/>
    </style:style>
    <style:style style:name="P62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fo:margin-top="0.0006in" fo:margin-left="0.3291in">
        <style:tab-stops/>
      </style:paragraph-properties>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widows="0" fo:orphans="0" style:punctuation-wrap="simple" style:text-autospace="none" fo:margin-top="0.0006in" fo:margin-left="0.0708in">
        <style:tab-stops/>
      </style:paragraph-properties>
    </style:style>
    <style:style style:name="T635" style:parent-style-name="預設段落字型" style:family="text">
      <style:text-properties style:font-name="標楷體" style:font-name-asian="標楷體" style:font-name-complex="標楷體" fo:color="#000000" style:language-asian="zh" style:country-asian="TW"/>
    </style:style>
    <style:style style:name="T636" style:parent-style-name="預設段落字型" style:family="text">
      <style:text-properties style:font-name="標楷體" style:font-name-asian="標楷體" style:font-name-complex="標楷體" fo:color="#000000"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0" fo:orphans="0" style:text-autospace="none"/>
      <style:text-properties fo:color="#000000" style:language-asian="zh" style:country-asian="TW"/>
    </style:style>
    <style:style style:name="TableRow639" style:family="table-row">
      <style:table-row-properties style:row-height="0.9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42" style:parent-style-name="內文" style:family="paragraph">
      <style:paragraph-properties fo:widows="0" fo:orphans="0" style:punctuation-wrap="simple" style:text-autospace="none" fo:text-align="center"/>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9"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0" fo:orphans="0" style:text-autospace="none"/>
      <style:text-properties fo:color="#000000" style:language-asian="zh" style:country-asian="TW"/>
    </style:style>
    <style:style style:name="P652"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654" style:family="table-column">
      <style:table-column-properties style:column-width="0.5833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2.6548in" style:use-optimal-column-width="false"/>
    </style:style>
    <style:style style:name="TableColumn657" style:family="table-column">
      <style:table-column-properties style:column-width="2.6555in" style:use-optimal-column-width="false"/>
    </style:style>
    <style:style style:name="Table653" style:family="table">
      <style:table-properties style:width="6.6055in" fo:margin-left="0in" table:align="center"/>
    </style:style>
    <style:style style:name="TableRow658" style:family="table-row">
      <style:table-row-properties style:row-height="0.2284in" style:use-optimal-row-height="false"/>
    </style:style>
    <style:style style:name="TableCell65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0" style:parent-style-name="內文" style:family="paragraph">
      <style:paragraph-properties fo:widows="0" fo:orphans="0" style:punctuation-wrap="simple" style:text-autospace="none" fo:line-height="0.1909in" fo:margin-left="0.1208in">
        <style:tab-stops/>
      </style:paragraph-properties>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ableCell66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3" style:parent-style-name="內文" style:family="paragraph">
      <style:paragraph-properties fo:widows="0" fo:orphans="0" style:punctuation-wrap="simple" style:text-autospace="none" fo:line-height="0.1909in" fo:margin-left="0.3291in">
        <style:tab-stops/>
      </style:paragraph-properties>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ableCell66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6" style:parent-style-name="內文" style:family="paragraph">
      <style:paragraph-properties fo:widows="0" fo:orphans="0" style:punctuation-wrap="simple" style:text-autospace="none" fo:text-align="center" fo:line-height="0.1909in"/>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ableRow668" style:family="table-row">
      <style:table-row-properties style:row-height="0.8597in" style:use-optimal-row-height="false"/>
    </style:style>
    <style:style style:name="TableCell66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內文" style:family="paragraph">
      <style:paragraph-properties fo:widows="0" fo:orphans="0" style:punctuation-wrap="simple" style:text-autospace="none" fo:text-align="center" fo:margin-top="0.0083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ableCell6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7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78" style:parent-style-name="內文" style:family="paragraph">
      <style:paragraph-properties fo:widows="0" fo:orphans="0" style:punctuation-wrap="simple" style:text-autospace="none" fo:line-height="0.1909in"/>
    </style:style>
    <style:style style:name="T679" style:parent-style-name="預設段落字型" style:family="text">
      <style:text-properties style:font-name="標楷體" style:font-name-asian="標楷體" style:font-name-complex="標楷體" fo:color="#000000" style:language-asian="zh" style:country-asian="TW"/>
    </style:style>
    <style:style style:name="P680" style:parent-style-name="內文" style:family="paragraph">
      <style:paragraph-properties fo:widows="0" fo:orphans="0" style:punctuation-wrap="simple" style:text-autospace="none" fo:line-height="0.1909in"/>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ableCell68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8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84" style:parent-style-name="內文" style:family="paragraph">
      <style:paragraph-properties fo:widows="0" fo:orphans="0" style:punctuation-wrap="simple" style:text-autospace="none" fo:line-height="0.1909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內文" style:family="paragraph">
      <style:paragraph-properties fo:widows="0" fo:orphans="0" style:punctuation-wrap="simple" style:text-autospace="none" fo:line-height="0.1909in"/>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P692" style:parent-style-name="內文" style:family="paragraph">
      <style:paragraph-properties fo:widows="0" fo:orphans="0" style:punctuation-wrap="simple" style:text-autospace="none" fo:line-height="0.1909in"/>
    </style:style>
    <style:style style:name="T693" style:parent-style-name="預設段落字型" style:family="text">
      <style:text-properties style:font-name="標楷體" style:font-name-asian="標楷體" style:font-name-complex="標楷體" fo:color="#000000" style:language-asian="zh" style:country-asian="TW"/>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ableRow696" style:family="table-row">
      <style:table-row-properties style:row-height="1.4812in" style:use-optimal-row-height="false"/>
    </style:style>
    <style:style style:name="P69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widows="0" fo:orphans="0" style:punctuation-wrap="simple" style:text-autospace="none" fo:text-align="center" fo:margin-top="0.0083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ableCell7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0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4"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7" style:parent-style-name="內文" style:family="paragraph">
      <style:paragraph-properties fo:widows="0" fo:orphans="0" style:punctuation-wrap="simple" style:text-autospace="none" fo:line-height="0.1909in"/>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ableCell7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11"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3" style:parent-style-name="內文" style:family="paragraph">
      <style:paragraph-properties fo:widows="0" fo:orphans="0" style:punctuation-wrap="simple" style:text-autospace="none" fo:line-height="0.1909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2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721" style:family="table-row">
      <style:table-row-properties style:row-height="0.8826in" style:use-optimal-row-height="false"/>
    </style:style>
    <style:style style:name="P72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widows="0" fo:orphans="0" style:punctuation-wrap="simple" style:text-autospace="none" fo:text-align="center" fo:margin-top="0.0083in"/>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ableCell7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3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3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3"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4"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735" style:family="table-row">
      <style:table-row-properties style:row-height="0.2215in" style:use-optimal-row-height="false"/>
    </style:style>
    <style:style style:name="P73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text-align="center" fo:margin-top="0.0083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ableCell74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4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3"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744" style:family="table-row">
      <style:table-row-properties style:row-height="0.8097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widows="0" fo:orphans="0" style:punctuation-wrap="simple" style:text-autospace="none" fo:text-align="center"/>
    </style:style>
    <style:style style:name="T747" style:parent-style-name="預設段落字型" style:family="text">
      <style:text-properties style:font-name-asian="標楷體" fo:color="#000000" style:language-asian="zh" style:country-asian="TW"/>
    </style:style>
    <style:style style:name="P74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749" style:parent-style-name="內文" style:family="paragraph">
      <style:paragraph-properties fo:widows="0" fo:orphans="0" style:punctuation-wrap="simple" style:text-autospace="none" fo:text-align="center"/>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62" style:family="table-row">
      <style:table-row-properties style:row-height="1.5513in" style:use-optimal-row-height="false"/>
    </style:style>
    <style:style style:name="P763" style:parent-style-name="TableParagraph" style:family="paragraph">
      <style:paragraph-properties fo:line-height="0.1916in" fo:margin-left="0.0708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2" style:parent-style-name="內文" style:family="paragraph">
      <style:paragraph-properties fo:widows="0" fo:orphans="0" style:punctuation-wrap="simple" style:text-autospace="none" fo:line-height="0.1909in"/>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8" style:parent-style-name="內文" style:family="paragraph">
      <style:paragraph-properties fo:widows="0" fo:orphans="0" style:punctuation-wrap="simple" style:text-autospace="none" fo:line-height="0.1909in"/>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8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86" style:family="table-row">
      <style:table-row-properties style:row-height="0.8597in" style:use-optimal-row-height="false"/>
    </style:style>
    <style:style style:name="P787" style:parent-style-name="TableParagraph" style:family="paragraph">
      <style:paragraph-properties fo:line-height="0.1916in" fo:margin-left="0.0708in">
        <style:tab-stops/>
      </style:paragraph-properties>
      <style:text-properties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92"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3"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4"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9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8"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99" style:family="table-row">
      <style:table-row-properties style:row-height="0.3895in" style:use-optimal-row-height="false"/>
    </style:style>
    <style:style style:name="P800" style:parent-style-name="TableParagraph" style:family="paragraph">
      <style:paragraph-properties fo:line-height="0.1916in" fo:margin-left="0.0708in">
        <style:tab-stops/>
      </style:paragraph-properties>
      <style:text-properties style:font-name-asian="標楷體" fo:color="#000000"/>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text-autospace="none"/>
      <style:text-properties fo:color="#000000" style:language-asian="zh" style:country-asian="TW"/>
    </style:style>
    <style:style style:name="TableRow807" style:family="table-row">
      <style:table-row-properties style:row-height="0.9326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1"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6"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7"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widows="0" fo:orphans="0" style:text-autospace="none"/>
      <style:text-properties fo:color="#000000" style:language-asian="zh" style:country-asian="TW"/>
    </style:style>
    <style:style style:name="P820"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821" style:parent-style-name="內文" style:family="paragraph">
      <style:paragraph-properties fo:widows="0" fo:orphans="0" style:punctuation-wrap="simple" fo:text-align="justify" fo:line-height="0.3472in" fo:text-indent="-0.1361in"/>
    </style:style>
    <style:style style:name="T822" style:parent-style-name="預設段落字型" style:family="text">
      <style:text-properties style:font-name="標楷體" style:font-name-asian="標楷體" fo:color="#000000" fo:font-size="14pt" style:font-size-asian="14pt" style:font-size-complex="14pt"/>
    </style:style>
    <style:style style:name="TableColumn824" style:family="table-column">
      <style:table-column-properties style:column-width="0.8944in" style:use-optimal-column-width="false"/>
    </style:style>
    <style:style style:name="TableColumn825" style:family="table-column">
      <style:table-column-properties style:column-width="0.8951in" style:use-optimal-column-width="false"/>
    </style:style>
    <style:style style:name="TableColumn826" style:family="table-column">
      <style:table-column-properties style:column-width="2.1222in" style:use-optimal-column-width="false"/>
    </style:style>
    <style:style style:name="TableColumn827" style:family="table-column">
      <style:table-column-properties style:column-width="2.6576in" style:use-optimal-column-width="false"/>
    </style:style>
    <style:style style:name="Table823" style:family="table">
      <style:table-properties style:width="6.5694in" fo:margin-left="0.3319in" table:align="left"/>
    </style:style>
    <style:style style:name="TableRow828" style:family="table-row">
      <style:table-row-properties style:row-height="0.4548in" style:use-optimal-row-height="false"/>
    </style:style>
    <style:style style:name="TableCell829"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830"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831" style:parent-style-name="預設段落字型" style:family="text">
      <style:text-properties style:font-name="標楷體" style:font-name-asian="標楷體" style:font-name-complex="標楷體" fo:color="#000000" style:language-asian="zh" style:country-asian="TW"/>
    </style:style>
    <style:style style:name="T832" style:parent-style-name="預設段落字型" style:family="text">
      <style:text-properties style:font-name="標楷體" style:font-name-asian="標楷體" style:font-name-complex="標楷體" fo:color="#000000" style:language-asian="zh" style:country-asian="TW"/>
    </style:style>
    <style:style style:name="T833" style:parent-style-name="預設段落字型" style:family="text">
      <style:text-properties style:font-name="標楷體" style:font-name-asian="標楷體" style:font-name-complex="標楷體" fo:color="#000000" style:language-asian="zh" style:country-asian="TW"/>
    </style:style>
    <style:style style:name="TableCell834"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835"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836" style:parent-style-name="預設段落字型" style:family="text">
      <style:text-properties style:font-name="標楷體" style:font-name-asian="標楷體" style:font-name-complex="標楷體" fo:color="#000000" style:language-asian="zh" style:country-asian="TW"/>
    </style:style>
    <style:style style:name="T837" style:parent-style-name="預設段落字型" style:family="text">
      <style:text-properties style:font-name="標楷體" style:font-name-asian="標楷體" style:font-name-complex="標楷體" fo:color="#000000" style:language-asian="zh" style:country-asian="TW"/>
    </style:style>
    <style:style style:name="T838" style:parent-style-name="預設段落字型" style:family="text">
      <style:text-properties style:font-name="標楷體" style:font-name-asian="標楷體" style:font-name-complex="標楷體" fo:color="#000000" style:language-asian="zh" style:country-asian="TW"/>
    </style:style>
    <style:style style:name="TableCell839"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840"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ableRow844" style:family="table-row">
      <style:table-row-properties style:row-height="3.4402in" style:use-optimal-row-height="false"/>
    </style:style>
    <style:style style:name="TableCell845"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widows="0" fo:orphans="0" style:punctuation-wrap="simple" style:text-autospace="none" fo:text-align="center" fo:margin-top="0.109in" fo:line-height="125%" fo:margin-right="0.1958in"/>
    </style:style>
    <style:style style:name="T847" style:parent-style-name="預設段落字型" style:family="text">
      <style:text-properties style:font-name="標楷體" style:font-name-asian="標楷體" style:font-name-complex="標楷體" fo:color="#000000" fo:letter-spacing="-0.0006in" style:language-asian="zh" style:country-asian="TW"/>
    </style:style>
    <style:style style:name="P848" style:parent-style-name="內文" style:family="paragraph">
      <style:paragraph-properties fo:widows="0" fo:orphans="0" style:punctuation-wrap="simple" style:text-autospace="none" fo:text-align="center" fo:margin-top="0.109in" fo:line-height="125%" fo:margin-right="0.1958in"/>
    </style:style>
    <style:style style:name="T849" style:parent-style-name="預設段落字型" style:family="text">
      <style:text-properties style:font-name="標楷體" style:font-name-asian="標楷體" style:font-name-complex="標楷體" fo:color="#000000" fo:letter-spacing="-0.0006in" style:language-asian="zh" style:country-asian="TW"/>
    </style:style>
    <style:style style:name="TableCell8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6"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857"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58" style:parent-style-name="預設段落字型" style:family="text">
      <style:text-properties style:font-name="標楷體" style:font-name-asian="標楷體" style:font-name-complex="標楷體" fo:color="#000000" style:language-asian="zh" style:country-asian="TW"/>
    </style:style>
    <style:style style:name="T859" style:parent-style-name="預設段落字型" style:family="text">
      <style:text-properties style:font-name="標楷體" style:font-name-asian="標楷體" style:font-name-complex="標楷體" fo:color="#000000" style:language-asian="zh" style:country-asian="TW"/>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ableCell86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0" fo:orphans="0" style:punctuation-wrap="simple" style:text-autospace="none" fo:margin-top="0.1173in" fo:margin-left="0.393in">
        <style:tab-stops/>
      </style:paragraph-properties>
    </style:style>
    <style:style style:name="T872" style:parent-style-name="預設段落字型" style:family="text">
      <style:text-properties style:font-name="標楷體" style:font-name-asian="標楷體" style:font-name-complex="標楷體" fo:color="#000000"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ableCell874"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4" style:parent-style-name="內文" style:family="paragraph">
      <style:paragraph-properties fo:widows="0" fo:orphans="0" style:punctuation-wrap="simple" style:text-autospace="none" fo:margin-top="0.1173in" fo:margin-left="0.393in">
        <style:tab-stops/>
      </style:paragraph-properties>
    </style:style>
    <style:style style:name="T885" style:parent-style-name="預設段落字型" style:family="text">
      <style:text-properties style:font-name="標楷體" style:font-name-asian="標楷體" style:font-name-complex="標楷體" fo:color="#000000" style:language-asian="zh" style:country-asian="TW"/>
    </style:style>
    <style:style style:name="T886" style:parent-style-name="預設段落字型" style:family="text">
      <style:text-properties style:font-name="標楷體" style:font-name-asian="標楷體" style:font-name-complex="標楷體" fo:color="#000000" style:language-asian="zh" style:country-asian="TW"/>
    </style:style>
    <style:style style:name="TableRow887" style:family="table-row">
      <style:table-row-properties style:row-height="3.442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內文" style:family="paragraph">
      <style:paragraph-properties fo:widows="0" fo:orphans="0" style:punctuation-wrap="simple" style:text-autospace="none" fo:text-align="center" fo:margin-top="0.109in" fo:line-height="125%" fo:margin-right="0.1958in"/>
    </style:style>
    <style:style style:name="T890" style:parent-style-name="預設段落字型" style:family="text">
      <style:text-properties style:font-name="標楷體" style:font-name-asian="標楷體" style:font-name-complex="標楷體" fo:color="#000000" fo:letter-spacing="-0.0006in" style:language-asian="zh" style:country-asian="TW"/>
    </style:style>
    <style:style style:name="P891" style:parent-style-name="內文" style:family="paragraph">
      <style:paragraph-properties fo:widows="0" fo:orphans="0" style:punctuation-wrap="simple" style:text-autospace="none" fo:text-align="center" fo:margin-top="0.109in" fo:line-height="125%" fo:margin-right="0.1958in"/>
    </style:style>
    <style:style style:name="T892" style:parent-style-name="預設段落字型" style:family="text">
      <style:text-properties style:font-name="標楷體" style:font-name-asian="標楷體" style:font-name-complex="標楷體" fo:color="#000000" fo:letter-spacing="-0.0006in"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9"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900"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901" style:parent-style-name="預設段落字型" style:family="text">
      <style:text-properties style:font-name="標楷體"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91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5" style:parent-style-name="內文" style:family="paragraph">
      <style:paragraph-properties fo:widows="0" fo:orphans="0" style:punctuation-wrap="simple" style:text-autospace="none" fo:margin-top="0.1173in" fo:margin-left="0.393in">
        <style:tab-stops/>
      </style:paragraph-properties>
    </style:style>
    <style:style style:name="T926" style:parent-style-name="預設段落字型" style:family="text">
      <style:text-properties style:font-name="標楷體" style:font-name-asian="標楷體" style:font-name-complex="標楷體" fo:color="#000000" style:language-asian="zh" style:country-asian="TW"/>
    </style:style>
    <style:style style:name="T927" style:parent-style-name="預設段落字型" style:family="text">
      <style:text-properties style:font-name="標楷體" style:font-name-asian="標楷體" style:font-name-complex="標楷體" fo:color="#000000" style:language-asian="zh" style:country-asian="TW"/>
    </style:style>
    <style:style style:name="TableRow928" style:family="table-row">
      <style:table-row-properties style:row-height="1.877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1"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35"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936"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938"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94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941"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2"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943"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6"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fo:widows="0" fo:orphans="0" style:punctuation-wrap="simple" fo:text-align="justify" fo:line-height="0.3472in" fo:margin-left="0.5909in" fo:text-indent="-0.3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P961"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2" style:parent-style-name="內文" style:family="paragraph">
      <style:paragraph-properties fo:widows="0" fo:orphans="0" style:punctuation-wrap="simple" fo:text-align="justify" fo:line-height="0.3472in" fo:margin-left="0.5909in" fo:text-indent="-0.3965in">
        <style:tab-stops/>
      </style:paragraph-properties>
    </style:style>
    <style:style style:name="T963" style:parent-style-name="預設段落字型" style:family="text">
      <style:text-properties style:font-name="標楷體" style:font-name-asian="標楷體" fo:color="#000000" fo:font-size="14pt" style:font-size-asian="14pt" style:language-asian="zh" style:country-asian="TW"/>
    </style:style>
    <style:style style:name="T964" style:parent-style-name="預設段落字型" style:family="text">
      <style:text-properties style:font-name="標楷體" style:font-name-asian="標楷體" fo:color="#000000"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TW"/>
    </style:style>
    <style:style style:name="P96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6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8" style:parent-style-name="內文" style:family="paragraph">
      <style:paragraph-properties fo:widows="0" fo:orphans="0" style:punctuation-wrap="simple" fo:text-align="justify" fo:line-height="0.3472in" fo:margin-left="0.5909in" fo:text-indent="-0.3965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P974" style:parent-style-name="內文" style:family="paragraph">
      <style:paragraph-properties fo:widows="0" fo:orphans="0" style:punctuation-wrap="simple" fo:text-align="justify" fo:line-height="0.3472in" fo:margin-left="0.5909in" fo:text-indent="-0.396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punctuation-wrap="simple" fo:text-align="justify" fo:line-height="0.3472in" fo:margin-left="0.7875in" fo:text-indent="-0.7875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fo:color="#000000" fo:font-size="14pt" style:font-size-asian="14pt" style:font-size-complex="14pt" style:language-asian="zh" style:country-asian="TW"/>
    </style:style>
    <style:style style:name="P997"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98" style:parent-style-name="內文" style:family="paragraph">
      <style:paragraph-properties fo:widows="0" fo:orphans="0" style:punctuation-wrap="simple" fo:text-align="justify" fo:line-height="0.3472in" fo:margin-left="0.5909in" fo:text-indent="-0.3937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03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03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037" style:parent-style-name="內文" style:family="paragraph">
      <style:paragraph-properties fo:widows="0" fo:orphans="0" style:punctuation-wrap="simple" fo:text-align="justify" fo:line-height="0.3472in" fo:margin-left="0.5909in" fo:text-indent="-0.3937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9" style:parent-style-name="內文" style:family="paragraph">
      <style:paragraph-properties fo:widows="0" fo:orphans="0" style:punctuation-wrap="simple" fo:text-align="justify" fo:line-height="0.3472in" fo:margin-left="0.593in" fo:text-indent="-0.3965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2"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3" style:parent-style-name="內文" style:family="paragraph">
      <style:paragraph-properties fo:widows="0" fo:orphans="0" style:punctuation-wrap="simple" fo:text-align="justify" fo:line-height="0.3472in" fo:margin-left="0.5909in" fo:text-indent="-0.3937in">
        <style:tab-stops/>
      </style:paragraph-properties>
    </style:style>
    <style:style style:name="T1054" style:parent-style-name="預設段落字型" style:family="text">
      <style:text-properties style:font-name="標楷體" style:font-name-asian="標楷體" fo:color="#000000" fo:font-size="14pt" style:font-size-asian="14pt" style:language-asian="zh" style:country-asian="TW"/>
    </style:style>
    <style:style style:name="T1055" style:parent-style-name="預設段落字型" style:family="text">
      <style:text-properties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fo:color="#000000" fo:font-size="14pt" style:font-size-asian="14pt" fo:background-color="#FFFFFF" style:language-asian="zh" style:country-asian="TW"/>
    </style:style>
    <style:style style:name="P1057" style:parent-style-name="內文" style:family="paragraph">
      <style:paragraph-properties fo:widows="0" fo:orphans="0" style:punctuation-wrap="simple" fo:text-align="justify" fo:line-height="0.3472in" fo:margin-left="0.5909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fo:color="#000000" fo:font-size="14pt" style:font-size-asian="14pt" style:language-asian="zh" style:country-asian="TW"/>
    </style:style>
    <style:style style:name="T1068" style:parent-style-name="預設段落字型" style:family="text">
      <style:text-properties style:font-name="新細明體" fo:color="#000000" fo:font-size="14pt" style:font-size-asian="14pt" style:language-asian="zh" style:country-asian="TW"/>
    </style:style>
    <style:style style:name="P1069" style:parent-style-name="內文" style:family="paragraph">
      <style:paragraph-properties fo:widows="0" fo:orphans="0" style:punctuation-wrap="simple" fo:text-align="justify" fo:line-height="0.3472in" fo:margin-left="0.5909in" fo:text-indent="-0.3937in">
        <style:tab-stops/>
      </style:paragraph-properties>
    </style:style>
    <style:style style:name="T1070" style:parent-style-name="預設段落字型" style:family="text">
      <style:text-properties style:font-name="標楷體" style:font-name-asian="標楷體" fo:color="#000000" fo:font-size="14pt" style:font-size-asian="14pt" style:language-asian="zh" style:country-asian="TW"/>
    </style:style>
    <style:style style:name="P1071" style:parent-style-name="內文" style:family="paragraph">
      <style:paragraph-properties fo:widows="0" fo:orphans="0" style:punctuation-wrap="simple" fo:text-align="justify" fo:line-height="0.3472in"/>
    </style:style>
    <style:style style:name="T1072" style:parent-style-name="預設段落字型" style:family="text">
      <style:text-properties style:font-name="標楷體" style:font-name-asian="標楷體" fo:color="#000000" fo:font-size="14pt" style:font-size-asian="14pt" style:language-asian="zh" style:country-asian="TW"/>
    </style:style>
    <style:style style:name="T1073" style:parent-style-name="預設段落字型" style:family="text">
      <style:text-properties style:font-name="標楷體" style:font-name-asian="標楷體" fo:color="#000000" fo:font-size="14pt" style:font-size-asian="14pt" style:language-asian="zh" style:country-asian="TW"/>
    </style:style>
    <style:style style:name="T1074" style:parent-style-name="預設段落字型" style:family="text">
      <style:text-properties style:font-name="標楷體" style:font-name-asian="標楷體" fo:color="#000000" fo:font-size="14pt" style:font-size-asian="14pt" style:language-asian="zh" style:country-asian="TW"/>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language-asian="zh" style:country-asian="TW"/>
    </style:style>
    <style:style style:name="T1077" style:parent-style-name="預設段落字型" style:family="text">
      <style:text-properties style:font-name="標楷體" style:font-name-asian="標楷體" fo:color="#000000" fo:font-size="14pt" style:font-size-asian="14pt" style:language-asian="zh" style:country-asian="TW"/>
    </style:style>
    <style:style style:name="T1078" style:parent-style-name="預設段落字型" style:family="text">
      <style:text-properties style:font-name="標楷體" style:font-name-asian="標楷體" fo:color="#000000" fo:font-size="14pt" style:font-size-asian="14pt" style:language-asian="zh" style:country-asian="TW"/>
    </style:style>
    <style:style style:name="T1079" style:parent-style-name="預設段落字型" style:family="text">
      <style:text-properties style:font-name="標楷體" style:font-name-asian="標楷體" fo:color="#000000" fo:font-size="14pt" style:font-size-asian="14pt" style:language-asian="zh" style:country-asian="TW"/>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T1086" style:parent-style-name="預設段落字型" style:family="text">
      <style:text-properties style:font-name="標楷體" style:font-name-asian="標楷體" fo:color="#000000" fo:font-size="14pt" style:font-size-asian="14pt" style:language-asian="zh" style:country-asian="TW"/>
    </style:style>
    <style:style style:name="P1087" style:parent-style-name="內文" style:family="paragraph">
      <style:paragraph-properties fo:widows="0" fo:orphans="0" style:punctuation-wrap="simple" fo:text-align="justify" fo:line-height="0.3472in"/>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language-asian="zh" style:country-asian="TW"/>
    </style:style>
    <style:style style:name="T1090" style:parent-style-name="預設段落字型" style:family="text">
      <style:text-properties style:font-name="標楷體" style:font-name-asian="標楷體" fo:color="#000000" fo:font-size="14pt" style:font-size-asian="14pt" style:language-asian="zh" style:country-asian="TW"/>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T1092" style:parent-style-name="預設段落字型" style:family="text">
      <style:text-properties style:font-name="標楷體" style:font-name-asian="標楷體" fo:color="#000000" fo:font-size="14pt" style:font-size-asian="14pt" style:language-asian="zh" style:country-asian="TW"/>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language-asian="zh" style:country-asian="TW"/>
    </style:style>
    <style:style style:name="T1095" style:parent-style-name="預設段落字型" style:family="text">
      <style:text-properties style:font-name="標楷體" style:font-name-asian="標楷體" fo:color="#000000"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language-asian="zh" style:country-asian="TW"/>
    </style:style>
    <style:style style:name="T1100" style:parent-style-name="預設段落字型" style:family="text">
      <style:text-properties style:font-name="標楷體" style:font-name-asian="標楷體" fo:color="#000000"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language-asian="zh" style:country-asian="TW"/>
    </style:style>
    <style:style style:name="T1102" style:parent-style-name="預設段落字型" style:family="text">
      <style:text-properties style:font-name="標楷體" style:font-name-asian="標楷體" fo:color="#000000" fo:font-size="14pt" style:font-size-asian="14pt" style:language-asian="zh" style:country-asian="TW"/>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P1104" style:parent-style-name="內文" style:family="paragraph">
      <style:paragraph-properties fo:widows="0" fo:orphans="0" style:punctuation-wrap="simple" fo:text-align="justify" fo:line-height="0.3472in" fo:margin-left="0.5909in" fo:text-indent="-0.3937in">
        <style:tab-stops/>
      </style:paragraph-properties>
    </style:style>
    <style:style style:name="T1105" style:parent-style-name="預設段落字型" style:family="text">
      <style:text-properties style:font-name="標楷體" style:font-name-asian="標楷體" fo:color="#000000" fo:font-size="14pt" style:font-size-asian="14pt" style:language-asian="zh" style:country-asian="TW"/>
    </style:style>
    <style:style style:name="T1106" style:parent-style-name="預設段落字型" style:family="text">
      <style:text-properties style:font-name="標楷體" style:font-name-asian="標楷體" fo:color="#000000" fo:font-size="14pt" style:font-size-asian="14pt" fo:background-color="#FFFFFF" style:language-asian="zh" style:country-asian="TW"/>
    </style:style>
    <style:style style:name="T1107" style:parent-style-name="預設段落字型" style:family="text">
      <style:text-properties style:font-name="標楷體" style:font-name-asian="標楷體" fo:color="#000000" fo:font-size="14pt" style:font-size-asian="14pt" fo:background-color="#FFFFFF" style:language-asian="zh" style:country-asian="HK"/>
    </style:style>
    <style:style style:name="T110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9"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110"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11" style:parent-style-name="預設段落字型" style:family="text">
      <style:text-properties style:font-name="標楷體" style:font-name-asian="標楷體" fo:color="#000000" fo:font-size="14pt" style:font-size-asian="14pt" fo:background-color="#FFFFFF" style:language-asian="zh" style:country-asian="TW"/>
    </style:style>
    <style:style style:name="P1112"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13"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4"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5"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6"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7" style:parent-style-name="內文" style:family="paragraph">
      <style:paragraph-properties fo:widows="0" fo:orphans="0" style:punctuation-wrap="simple" fo:text-align="justify" fo:line-height="0.3472in" fo:margin-left="0.5909in">
        <style:tab-stops/>
      </style:paragraph-properties>
      <style:text-properties style:font-name="標楷體" style:font-name-asian="標楷體" fo:color="#000000" fo:font-size="14pt" style:font-size-asian="14pt" style:language-asian="zh" style:country-asian="TW"/>
    </style:style>
    <style:style style:name="P1118" style:parent-style-name="內文" style:family="paragraph">
      <style:paragraph-properties fo:widows="0" fo:orphans="0" style:punctuation-wrap="simple" fo:text-align="justify" fo:line-height="0.3472in" fo:margin-left="0.5909in" fo:text-indent="-0.3937in">
        <style:tab-stops/>
      </style:paragraph-properties>
    </style:style>
    <style:style style:name="T1119" style:parent-style-name="預設段落字型" style:family="text">
      <style:text-properties style:font-name="標楷體" style:font-name-asian="標楷體" fo:color="#000000" fo:font-size="14pt" style:font-size-asian="14pt" style:language-asian="zh" style:country-asian="TW"/>
    </style:style>
    <style:style style:name="P1120" style:parent-style-name="內文" style:family="paragraph">
      <style:paragraph-properties fo:widows="0" fo:orphans="0" style:punctuation-wrap="simple" fo:text-align="justify" fo:line-height="0.3472in" fo:margin-left="1.0833in" fo:text-indent="-0.5909in">
        <style:tab-stops/>
      </style:paragraph-properties>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2" style:parent-style-name="內文" style:family="paragraph">
      <style:paragraph-properties fo:widows="0" fo:orphans="0" style:punctuation-wrap="simple" fo:text-align="justify" fo:line-height="0.3472in"/>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8" style:parent-style-name="內文" style:family="paragraph">
      <style:paragraph-properties fo:widows="0" fo:orphans="0" style:punctuation-wrap="simple" fo:text-align="justify" fo:line-height="0.3472in"/>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175" style:parent-style-name="內文" style:family="paragraph">
      <style:paragraph-properties fo:widows="0" fo:orphans="0" style:punctuation-wrap="simple" fo:text-align="justify" fo:line-height="0.3472in" fo:margin-left="0.5902in" fo:text-indent="0.0006in">
        <style:tab-stops/>
      </style:paragraph-properties>
      <style:text-properties style:font-name="標楷體" style:font-name-asian="標楷體" fo:color="#000000" fo:font-size="14pt" style:font-size-asian="14pt" style:language-asian="zh" style:country-asian="TW"/>
    </style:style>
    <style:style style:name="P1176"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7" style:parent-style-name="內文" style:family="paragraph">
      <style:paragraph-properties fo:widows="0" fo:orphans="0" style:punctuation-wrap="simple" fo:text-align="justify" fo:line-height="0.3472in" fo:margin-left="0.5909in" fo:text-indent="-0.3937in">
        <style:tab-stops/>
      </style:paragraph-properties>
    </style:style>
    <style:style style:name="T1178" style:parent-style-name="預設段落字型" style:family="text">
      <style:text-properties style:font-name="標楷體" style:font-name-asian="標楷體" fo:color="#000000" fo:font-size="14pt" style:font-size-asian="14pt" style:language-asian="zh" style:country-asian="TW"/>
    </style:style>
    <style:style style:name="T1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fo:color="#000000" fo:font-size="14pt" style:font-size-asian="14pt" style:language-asian="zh" style:country-asian="TW"/>
    </style:style>
    <style:style style:name="T1181" style:parent-style-name="預設段落字型" style:family="text">
      <style:text-properties style:font-name="標楷體" style:font-name-asian="標楷體" fo:color="#000000" fo:font-size="14pt" style:font-size-asian="14pt" style:language-asian="zh" style:country-asian="TW"/>
    </style:style>
    <style:style style:name="T11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3" style:parent-style-name="內文" style:family="paragraph">
      <style:paragraph-properties fo:widows="0" fo:orphans="0" style:punctuation-wrap="simple" fo:text-align="justify" fo:line-height="0.3472in" fo:margin-left="0.7875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1184" style:parent-style-name="內文" style:family="paragraph">
      <style:paragraph-properties fo:widows="0" fo:orphans="0" style:punctuation-wrap="simple" fo:text-align="justify" fo:line-height="0.3472in"/>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8" style:parent-style-name="內文" style:family="paragraph">
      <style:paragraph-properties fo:widows="0" fo:orphans="0" style:punctuation-wrap="simple" fo:text-align="justify" fo:line-height="0.3472in"/>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1"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12" style:parent-style-name="內文" style:family="paragraph">
      <style:paragraph-properties fo:widows="0" fo:orphans="0" style:punctuation-wrap="simple" fo:text-align="justify" fo:line-height="0.3472in" fo:margin-left="0.5909in" fo:text-indent="-0.4243in">
        <style:tab-stops/>
      </style:paragraph-properties>
    </style:style>
    <style:style style:name="T1213" style:parent-style-name="預設段落字型" style:family="text">
      <style:text-properties style:font-name="標楷體" style:font-name-asian="標楷體" fo:color="#000000" fo:font-size="14pt" style:font-size-asian="14pt" style:language-asian="zh" style:country-asian="TW"/>
    </style:style>
    <style:style style:name="T1214" style:parent-style-name="預設段落字型" style:family="text">
      <style:text-properties style:font-name="標楷體" style:font-name-asian="標楷體" fo:color="#000000" fo:font-size="14pt" style:font-size-asian="14pt" style:language-asian="zh" style:country-asian="TW"/>
    </style:style>
    <style:style style:name="T1215" style:parent-style-name="預設段落字型" style:family="text">
      <style:text-properties style:font-name="標楷體" style:font-name-asian="標楷體" fo:color="#000000" fo:font-size="14pt" style:font-size-asian="14pt" style:language-asian="zh" style:country-asian="TW"/>
    </style:style>
    <style:style style:name="T1216"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17" style:parent-style-name="預設段落字型" style:family="text">
      <style:text-properties style:font-name="標楷體" style:font-name-asian="標楷體" fo:color="#000000" fo:font-size="14pt" style:font-size-asian="14pt" style:language-asian="zh" style:country-asian="TW"/>
    </style:style>
    <style:style style:name="P1218" style:parent-style-name="內文" style:family="paragraph">
      <style:paragraph-properties fo:widows="0" fo:orphans="0" style:punctuation-wrap="simple" fo:text-align="justify" fo:line-height="0.3472in" fo:margin-left="0.5909in" fo:text-indent="-0.4243in">
        <style:tab-stops/>
      </style:paragraph-properties>
    </style:style>
    <style:style style:name="T1219" style:parent-style-name="預設段落字型" style:family="text">
      <style:text-properties style:font-name="標楷體" style:font-name-asian="標楷體" fo:color="#000000" fo:font-size="14pt" style:font-size-asian="14pt" style:language-asian="zh" style:country-asian="TW"/>
    </style:style>
    <style:style style:name="T12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22" style:parent-style-name="內文" style:family="paragraph">
      <style:paragraph-properties fo:widows="0" fo:orphans="0" style:punctuation-wrap="simple" fo:text-align="justify" fo:line-height="0.3472in"/>
    </style:style>
    <style:style style:name="T1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228" style:parent-style-name="內文" style:family="paragraph">
      <style:paragraph-properties fo:widows="0" fo:orphans="0" style:punctuation-wrap="simple" fo:text-align="justify" fo:line-height="0.3472in" fo:margin-left="0.5909in" fo:text-indent="-0.3937in">
        <style:tab-stops/>
      </style:paragraph-properties>
    </style:style>
    <style:style style:name="T1229" style:parent-style-name="預設段落字型" style:family="text">
      <style:text-properties style:font-name="標楷體" style:font-name-asian="標楷體" fo:color="#000000" fo:font-size="14pt" style:font-size-asian="14pt" style:language-asian="zh" style:country-asian="TW"/>
    </style:style>
    <style:style style:name="T1230"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T1232" style:parent-style-name="預設段落字型" style:family="text">
      <style:text-properties style:font-name="標楷體" style:font-name-asian="標楷體" fo:color="#000000" fo:font-size="14pt" style:font-size-asian="14pt" style:language-asian="zh" style:country-asian="TW"/>
    </style:style>
    <style:style style:name="T1233" style:parent-style-name="預設段落字型" style:family="text">
      <style:text-properties style:font-name="標楷體" style:font-name-asian="標楷體" fo:color="#000000" fo:font-size="14pt" style:font-size-asian="14pt" style:language-asian="zh" style:country-asian="TW"/>
    </style:style>
    <style:style style:name="P1234" style:parent-style-name="內文" style:family="paragraph">
      <style:paragraph-properties fo:widows="0" fo:orphans="0" style:punctuation-wrap="simple" fo:text-align="justify" fo:line-height="0.3472in" fo:margin-left="0.5909in" fo:text-indent="-0.3937in">
        <style:tab-stops/>
      </style:paragraph-properties>
    </style:style>
    <style:style style:name="T12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3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37" style:parent-style-name="內文" style:family="paragraph">
      <style:paragraph-properties fo:widows="0" fo:orphans="0" style:punctuation-wrap="simple" fo:text-align="justify" fo:line-height="0.3472in" fo:margin-left="0.5909in" fo:text-indent="-0.3944in">
        <style:tab-stops/>
      </style:paragraph-properties>
    </style:style>
    <style:style style:name="T1238" style:parent-style-name="預設段落字型" style:family="text">
      <style:text-properties style:font-name="標楷體" style:font-name-asian="標楷體" fo:color="#000000" fo:font-size="14pt" style:font-size-asian="14pt" style:language-asian="zh" style:country-asian="TW"/>
    </style:style>
    <style:style style:name="T1239" style:parent-style-name="預設段落字型" style:family="text">
      <style:text-properties style:font-name="標楷體" style:font-name-asian="標楷體" fo:color="#000000" fo:font-size="14pt" style:font-size-asian="14pt" style:language-asian="zh" style:country-asian="TW"/>
    </style:style>
    <style:style style:name="T1240" style:parent-style-name="預設段落字型" style:family="text">
      <style:text-properties style:font-name="標楷體" style:font-name-asian="標楷體" fo:color="#000000" fo:font-size="14pt" style:font-size-asian="14pt" style:language-asian="zh" style:country-asian="TW"/>
    </style:style>
    <style:style style:name="T1241" style:parent-style-name="預設段落字型" style:family="text">
      <style:text-properties style:font-name="標楷體" style:font-name-asian="標楷體" fo:color="#000000" fo:font-size="14pt" style:font-size-asian="14pt" style:language-asian="zh" style:country-asian="TW"/>
    </style:style>
    <style:style style:name="T1242" style:parent-style-name="預設段落字型" style:family="text">
      <style:text-properties style:font-name="標楷體" style:font-name-asian="標楷體" fo:color="#000000" fo:font-size="14pt" style:font-size-asian="14pt" style:language-asian="zh" style:country-asian="TW"/>
    </style:style>
    <style:style style:name="T1243" style:parent-style-name="預設段落字型" style:family="text">
      <style:text-properties style:font-name="標楷體" style:font-name-asian="標楷體" fo:color="#000000" fo:font-size="14pt" style:font-size-asian="14pt" style:language-asian="zh" style:country-asian="TW"/>
    </style:style>
    <style:style style:name="T1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9" style:parent-style-name="預設段落字型" style:family="text">
      <style:text-properties style:font-name="標楷體" style:font-name-asian="標楷體" fo:color="#000000" fo:font-size="14pt" style:font-size-asian="14pt" style:language-asian="zh" style:country-asian="TW"/>
    </style:style>
    <style:style style:name="P1250"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3"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4" style:parent-style-name="內文" style:family="paragraph">
      <style:paragraph-properties fo:widows="0" fo:orphans="0" style:punctuation-wrap="simple" fo:text-align="justify" fo:line-height="0.3472in" fo:margin-left="0.7875in" fo:text-indent="-0.7875in">
        <style:tab-stops/>
      </style:paragraph-properties>
    </style:style>
    <style:style style:name="T1255"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6" style:parent-style-name="內文" style:family="paragraph">
      <style:paragraph-properties fo:widows="0" fo:orphans="0" style:punctuation-wrap="simple" fo:text-align="justify" fo:line-height="0.3472in" fo:margin-left="0.5909in" fo:text-indent="-0.3965in">
        <style:tab-stops/>
      </style:paragraph-properties>
    </style:style>
    <style:style style:name="T1257" style:parent-style-name="預設段落字型" style:family="text">
      <style:text-properties style:font-name="標楷體" style:font-name-asian="標楷體" fo:color="#000000" fo:font-size="14pt" style:font-size-asian="14pt" style:language-asian="zh" style:country-asian="TW"/>
    </style:style>
    <style:style style:name="T1258" style:parent-style-name="預設段落字型" style:family="text">
      <style:text-properties style:font-name="標楷體" style:font-name-asian="標楷體" fo:color="#000000" fo:font-size="14pt" style:font-size-asian="14pt" style:language-asian="zh" style:country-asian="TW"/>
    </style:style>
    <style:style style:name="T1259" style:parent-style-name="預設段落字型" style:family="text">
      <style:text-properties style:font-name="標楷體" style:font-name-asian="標楷體" fo:color="#000000" fo:font-size="14pt" style:font-size-asian="14pt" style:font-size-complex="14pt" style:language-asian="zh" style:country-asian="TW"/>
    </style:style>
    <style:style style:name="P1260" style:parent-style-name="內文" style:family="paragraph">
      <style:paragraph-properties fo:widows="0" fo:orphans="0" style:punctuation-wrap="simple" fo:text-align="justify" fo:line-height="0.3472in" fo:margin-left="0.5909in" fo:text-indent="-0.4013in">
        <style:tab-stops/>
      </style:paragraph-properties>
    </style:style>
    <style:style style:name="T1261" style:parent-style-name="預設段落字型" style:family="text">
      <style:text-properties style:font-name="標楷體" style:font-name-asian="標楷體" fo:color="#000000" fo:font-size="14pt" style:font-size-asian="14pt" style:language-asian="zh" style:country-asian="TW"/>
    </style:style>
    <style:style style:name="T1262" style:parent-style-name="預設段落字型" style:family="text">
      <style:text-properties style:font-name="標楷體" style:font-name-asian="標楷體" fo:color="#000000" fo:font-size="14pt" style:font-size-asian="14pt" style:language-asian="zh" style:country-asian="HK"/>
    </style:style>
    <style:style style:name="T1263" style:parent-style-name="預設段落字型" style:family="text">
      <style:text-properties style:font-name="標楷體" style:font-name-asian="標楷體" fo:color="#000000" fo:font-size="14pt" style:font-size-asian="14pt" style:language-asian="zh" style:country-asian="TW"/>
    </style:style>
    <style:style style:name="T1264" style:parent-style-name="預設段落字型" style:family="text">
      <style:text-properties style:font-name="標楷體" style:font-name-asian="標楷體" fo:color="#000000" fo:font-size="14pt" style:font-size-asian="14pt" style:language-asian="zh" style:country-asian="HK"/>
    </style:style>
    <style:style style:name="T1265" style:parent-style-name="預設段落字型" style:family="text">
      <style:text-properties style:font-name="標楷體" style:font-name-asian="標楷體" fo:color="#000000" fo:font-size="14pt" style:font-size-asian="14pt" style:language-asian="zh" style:country-asian="TW"/>
    </style:style>
    <style:style style:name="T1266" style:parent-style-name="預設段落字型" style:family="text">
      <style:text-properties style:font-name="標楷體" style:font-name-asian="標楷體" fo:color="#000000" fo:font-size="14pt" style:font-size-asian="14pt" style:language-asian="zh" style:country-asian="HK"/>
    </style:style>
    <style:style style:name="P1267" style:parent-style-name="內文" style:family="paragraph">
      <style:paragraph-properties fo:widows="0" fo:orphans="0" style:punctuation-wrap="simple" fo:text-align="justify" fo:line-height="0.3472in"/>
    </style:style>
    <style:style style:name="T1268" style:parent-style-name="預設段落字型" style:family="text">
      <style:text-properties style:font-name="標楷體" style:font-name-asian="標楷體" fo:color="#000000" fo:font-size="14pt" style:font-size-asian="14pt" style:language-asian="zh" style:country-asian="HK"/>
    </style:style>
    <style:style style:name="T1269" style:parent-style-name="預設段落字型" style:family="text">
      <style:text-properties style:font-name="標楷體" style:font-name-asian="標楷體" fo:color="#000000" fo:font-size="14pt" style:font-size-asian="14pt" style:language-asian="zh" style:country-asian="HK"/>
    </style:style>
    <style:style style:name="T1270" style:parent-style-name="預設段落字型" style:family="text">
      <style:text-properties style:font-name="標楷體" style:font-name-asian="標楷體" fo:color="#000000" fo:font-size="14pt" style:font-size-asian="14pt" style:language-asian="zh" style:country-asian="TW"/>
    </style:style>
    <style:style style:name="T1271" style:parent-style-name="預設段落字型" style:family="text">
      <style:text-properties style:font-name="標楷體" style:font-name-asian="標楷體" fo:color="#000000" fo:font-size="14pt" style:font-size-asian="14pt" style:language-asian="zh" style:country-asian="HK"/>
    </style:style>
    <style:style style:name="P1272" style:parent-style-name="內文" style:family="paragraph">
      <style:paragraph-properties fo:widows="0" fo:orphans="0" style:punctuation-wrap="simple" fo:text-align="justify" fo:line-height="0.3472in"/>
    </style:style>
    <style:style style:name="T1273" style:parent-style-name="預設段落字型" style:family="text">
      <style:text-properties style:font-name="標楷體" style:font-name-asian="標楷體" fo:color="#000000" fo:font-size="14pt" style:font-size-asian="14pt" style:language-asian="zh" style:country-asian="HK"/>
    </style:style>
    <style:style style:name="P1274" style:parent-style-name="內文" style:family="paragraph">
      <style:paragraph-properties fo:widows="0" fo:orphans="0" style:punctuation-wrap="simple" fo:text-align="justify" fo:line-height="0.3472in" fo:margin-left="0.5909in" fo:text-indent="-0.3937in">
        <style:tab-stops/>
      </style:paragraph-properties>
    </style:style>
    <style:style style:name="T1275" style:parent-style-name="預設段落字型" style:family="text">
      <style:text-properties style:font-name="標楷體" style:font-name-asian="標楷體" fo:color="#000000" fo:font-size="14pt" style:font-size-asian="14pt" style:language-asian="zh" style:country-asian="TW"/>
    </style:style>
    <style:style style:name="T1276" style:parent-style-name="預設段落字型" style:family="text">
      <style:text-properties style:font-name="標楷體" style:font-name-asian="標楷體" fo:color="#000000" fo:font-size="14pt" style:font-size-asian="14pt" style:language-asian="zh" style:country-asian="HK"/>
    </style:style>
    <style:style style:name="P127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278" style:parent-style-name="內文" style:family="paragraph">
      <style:paragraph-properties fo:widows="0" fo:orphans="0" style:punctuation-wrap="simple" fo:text-align="justify" fo:line-height="0.3472in"/>
    </style:style>
    <style:style style:name="T1279" style:parent-style-name="預設段落字型" style:family="text">
      <style:text-properties style:font-name="標楷體" style:font-name-asian="標楷體" fo:color="#000000" fo:font-size="14pt" style:font-size-asian="14pt" style:language-asian="zh" style:country-asian="TW"/>
    </style:style>
    <style:style style:name="T1280" style:parent-style-name="預設段落字型" style:family="text">
      <style:text-properties style:font-name="標楷體" style:font-name-asian="標楷體" fo:color="#000000" fo:font-size="14pt" style:font-size-asian="14pt" style:language-asian="zh" style:country-asian="HK"/>
    </style:style>
    <style:style style:name="P1281" style:parent-style-name="內文" style:family="paragraph">
      <style:paragraph-properties fo:widows="0" fo:orphans="0" style:punctuation-wrap="simple" fo:text-align="justify" fo:line-height="0.3472in"/>
    </style:style>
    <style:style style:name="T1282" style:parent-style-name="預設段落字型" style:family="text">
      <style:text-properties style:font-name="標楷體" style:font-name-asian="標楷體" fo:color="#000000" fo:font-size="14pt" style:font-size-asian="14pt" style:language-asian="zh" style:country-asian="TW"/>
    </style:style>
    <style:style style:name="T1283" style:parent-style-name="預設段落字型" style:family="text">
      <style:text-properties style:font-name="標楷體" style:font-name-asian="標楷體" fo:color="#000000" fo:font-size="14pt" style:font-size-asian="14pt" style:language-asian="zh" style:country-asian="HK"/>
    </style:style>
    <style:style style:name="P1284" style:parent-style-name="內文" style:family="paragraph">
      <style:paragraph-properties fo:widows="0" fo:orphans="0" style:punctuation-wrap="simple" fo:text-align="justify" fo:line-height="0.3472in" fo:margin-left="0.6895in">
        <style:tab-stops/>
      </style:paragraph-properties>
    </style:style>
    <style:style style:name="T1285" style:parent-style-name="預設段落字型" style:family="text">
      <style:text-properties style:font-name="標楷體" style:font-name-asian="標楷體" fo:color="#000000" fo:font-size="14pt" style:font-size-asian="14pt" style:language-asian="zh" style:country-asian="HK"/>
    </style:style>
    <style:style style:name="T1286" style:parent-style-name="預設段落字型" style:family="text">
      <style:text-properties style:font-name="標楷體" style:font-name-asian="標楷體" fo:color="#000000" fo:font-size="14pt" style:font-size-asian="14pt" style:language-asian="zh" style:country-asian="TW"/>
    </style:style>
    <style:style style:name="P1287"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88"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289"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290" style:parent-style-name="內文" style:family="paragraph">
      <style:paragraph-properties fo:widows="0" fo:orphans="0" style:punctuation-wrap="simple" fo:text-align="justify" fo:line-height="0.3472in" fo:margin-left="0.5909in" fo:text-indent="-0.3937in">
        <style:tab-stops/>
      </style:paragraph-properties>
    </style:style>
    <style:style style:name="T1291" style:parent-style-name="預設段落字型" style:family="text">
      <style:text-properties style:font-name="標楷體" style:font-name-asian="標楷體" fo:color="#000000" fo:font-size="14pt" style:font-size-asian="14pt" style:language-asian="zh" style:country-asian="HK"/>
    </style:style>
    <style:style style:name="T1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HK"/>
    </style:style>
    <style:style style:name="P1298"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9" style:parent-style-name="內文" style:family="paragraph">
      <style:paragraph-properties fo:widows="0" fo:orphans="0" style:punctuation-wrap="simple" fo:text-align="center" fo:line-height="150%" fo:margin-left="0.1965in">
        <style:tab-stops/>
      </style:paragraph-properties>
    </style:style>
    <style:style style:name="T131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1"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2"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313"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314"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5" style:parent-style-name="預設段落字型" style:family="text">
      <style:text-properties style:font-name="標楷體" style:font-name-asian="標楷體" fo:color="#000000" fo:font-size="14pt" style:font-size-asian="14pt" style:language-asian="zh" style:country-asian="TW"/>
    </style:style>
    <style:style style:name="T1316" style:parent-style-name="預設段落字型" style:family="text">
      <style:text-properties style:font-name="標楷體" style:font-name-asian="標楷體" fo:color="#000000" fo:font-size="14pt" style:font-size-asian="14pt" style:language-asian="zh" style:country-asian="TW"/>
    </style:style>
    <style:style style:name="T1317" style:parent-style-name="預設段落字型" style:family="text">
      <style:text-properties style:font-name="標楷體" style:font-name-asian="標楷體" fo:color="#000000" fo:font-size="14pt" style:font-size-asian="14pt" style:language-asian="zh" style:country-asian="TW"/>
    </style:style>
    <style:style style:name="T1318" style:parent-style-name="預設段落字型" style:family="text">
      <style:text-properties style:font-name="標楷體" style:font-name-asian="標楷體" fo:color="#000000" fo:font-size="14pt" style:font-size-asian="14pt" style:language-asian="zh" style:country-asian="TW"/>
    </style:style>
    <style:style style:name="T1319" style:parent-style-name="預設段落字型" style:family="text">
      <style:text-properties style:font-name="標楷體" style:font-name-asian="標楷體" fo:color="#000000" fo:font-size="14pt" style:font-size-asian="14pt" style:language-asian="zh" style:country-asian="TW"/>
    </style:style>
    <style:style style:name="P1320"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4" style:parent-style-name="預設段落字型" style:family="text">
      <style:text-properties style:font-name="標楷體" style:font-name-asian="標楷體" fo:color="#000000" fo:font-size="14pt" style:font-size-asian="14pt" style:language-asian="zh" style:country-asian="TW"/>
    </style:style>
    <style:style style:name="P1325"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6" style:parent-style-name="預設段落字型" style:family="text">
      <style:text-properties style:font-name="標楷體" style:font-name-asian="標楷體" fo:color="#000000" fo:font-size="14pt" style:font-size-asian="14pt" style:language-asian="zh" style:country-asian="TW"/>
    </style:style>
    <style:style style:name="T1327" style:parent-style-name="預設段落字型" style:family="text">
      <style:text-properties style:font-name="標楷體" style:font-name-asian="標楷體" fo:color="#000000" fo:font-size="14pt" style:font-size-asian="14pt" style:language-asian="zh" style:country-asian="TW"/>
    </style:style>
    <style:style style:name="T1328" style:parent-style-name="預設段落字型" style:family="text">
      <style:text-properties style:font-name="新細明體" fo:color="#000000" fo:font-size="14pt" style:font-size-asian="14pt" style:language-asian="zh" style:country-asian="TW"/>
    </style:style>
    <style:style style:name="P1329" style:parent-style-name="內文" style:family="paragraph">
      <style:paragraph-properties fo:widows="0" fo:orphans="0" style:punctuation-wrap="simple" fo:text-align="justify" fo:line-height="0.3333in" fo:margin-left="1.0833in" fo:text-indent="-0.5909in">
        <style:tab-stops/>
      </style:paragraph-properties>
    </style:style>
    <style:style style:name="T1330" style:parent-style-name="預設段落字型" style:family="text">
      <style:text-properties style:font-name="標楷體" style:font-name-asian="標楷體" fo:color="#000000" fo:font-size="14pt" style:font-size-asian="14pt" style:language-asian="zh" style:country-asian="TW"/>
    </style:style>
    <style:style style:name="T1331" style:parent-style-name="預設段落字型" style:family="text">
      <style:text-properties style:font-name="標楷體" style:font-name-asian="標楷體" fo:color="#000000" fo:font-size="14pt" style:font-size-asian="14pt" style:language-asian="zh" style:country-asian="TW"/>
    </style:style>
    <style:style style:name="T1332" style:parent-style-name="預設段落字型" style:family="text">
      <style:text-properties style:font-name="標楷體" style:font-name-asian="標楷體" fo:color="#000000" fo:font-size="14pt" style:font-size-asian="14pt" style:language-asian="zh" style:country-asian="TW"/>
    </style:style>
    <style:style style:name="T1333" style:parent-style-name="預設段落字型" style:family="text">
      <style:text-properties style:font-name="標楷體" style:font-name-asian="標楷體" fo:color="#000000" fo:font-size="14pt" style:font-size-asian="14pt" style:language-asian="zh" style:country-asian="TW"/>
    </style:style>
    <style:style style:name="T1334" style:parent-style-name="預設段落字型" style:family="text">
      <style:text-properties style:font-name="標楷體" style:font-name-asian="標楷體" fo:color="#000000" fo:font-size="14pt" style:font-size-asian="14pt" style:language-asian="zh" style:country-asian="TW"/>
    </style:style>
    <style:style style:name="T1335" style:parent-style-name="預設段落字型" style:family="text">
      <style:text-properties style:font-name="標楷體" style:font-name-asian="標楷體" fo:color="#000000" fo:font-size="14pt" style:font-size-asian="14pt" style:language-asian="zh" style:country-asian="TW"/>
    </style:style>
    <style:style style:name="T1336" style:parent-style-name="預設段落字型" style:family="text">
      <style:text-properties style:font-name="標楷體" style:font-name-asian="標楷體" fo:color="#000000" fo:font-size="14pt" style:font-size-asian="14pt" style:language-asian="zh" style:country-asian="TW"/>
    </style:style>
    <style:style style:name="T1337" style:parent-style-name="預設段落字型" style:family="text">
      <style:text-properties style:font-name="標楷體" style:font-name-asian="標楷體" fo:color="#000000" fo:font-size="14pt" style:font-size-asian="14pt" style:language-asian="zh" style:country-asian="TW"/>
    </style:style>
    <style:style style:name="T1338" style:parent-style-name="預設段落字型" style:family="text">
      <style:text-properties style:font-name="標楷體" style:font-name-asian="標楷體" fo:color="#000000" fo:font-size="14pt" style:font-size-asian="14pt" style:language-asian="zh" style:country-asian="TW"/>
    </style:style>
    <style:style style:name="T1339" style:parent-style-name="預設段落字型" style:family="text">
      <style:text-properties style:font-name="標楷體" style:font-name-asian="標楷體" fo:color="#000000" fo:font-size="14pt" style:font-size-asian="14pt" style:language-asian="zh" style:country-asian="TW"/>
    </style:style>
    <style:style style:name="T1340" style:parent-style-name="預設段落字型" style:family="text">
      <style:text-properties style:font-name="標楷體" style:font-name-asian="標楷體" fo:color="#000000" fo:font-size="14pt" style:font-size-asian="14pt" style:language-asian="zh" style:country-asian="TW"/>
    </style:style>
    <style:style style:name="T1341" style:parent-style-name="預設段落字型" style:family="text">
      <style:text-properties style:font-name="標楷體" style:font-name-asian="標楷體" fo:color="#000000" fo:font-size="14pt" style:font-size-asian="14pt" style:language-asian="zh" style:country-asian="TW"/>
    </style:style>
    <style:style style:name="P1342" style:parent-style-name="內文" style:family="paragraph">
      <style:paragraph-properties fo:widows="0" fo:orphans="0" style:punctuation-wrap="simple" fo:text-align="justify" fo:line-height="0.3333in" fo:margin-left="1.0833in" fo:text-indent="-0.5909in">
        <style:tab-stops/>
      </style:paragraph-properties>
    </style:style>
    <style:style style:name="T1343" style:parent-style-name="預設段落字型" style:family="text">
      <style:text-properties style:font-name="標楷體" style:font-name-asian="標楷體" fo:color="#000000" fo:font-size="14pt" style:font-size-asian="14pt" style:language-asian="zh" style:country-asian="TW"/>
    </style:style>
    <style:style style:name="T1344" style:parent-style-name="預設段落字型" style:family="text">
      <style:text-properties style:font-name="標楷體" style:font-name-asian="標楷體" fo:color="#000000" fo:font-size="14pt" style:font-size-asian="14pt" style:language-asian="zh" style:country-asian="TW"/>
    </style:style>
    <style:style style:name="T1345" style:parent-style-name="預設段落字型" style:family="text">
      <style:text-properties style:font-name="標楷體" style:font-name-asian="標楷體" fo:color="#000000" fo:font-size="14pt" style:font-size-asian="14pt" style:language-asian="zh" style:country-asian="TW"/>
    </style:style>
    <style:style style:name="T1346" style:parent-style-name="預設段落字型" style:family="text">
      <style:text-properties style:font-name="標楷體" style:font-name-asian="標楷體" fo:color="#000000" fo:font-size="14pt" style:font-size-asian="14pt" style:language-asian="zh" style:country-asian="HK"/>
    </style:style>
    <style:style style:name="T1347" style:parent-style-name="預設段落字型" style:family="text">
      <style:text-properties style:font-name="標楷體" style:font-name-asian="標楷體" fo:color="#000000" fo:font-size="14pt" style:font-size-asian="14pt" style:language-asian="zh" style:country-asian="TW"/>
    </style:style>
    <style:style style:name="T1348" style:parent-style-name="預設段落字型" style:family="text">
      <style:text-properties style:font-name="標楷體" style:font-name-asian="標楷體" fo:color="#000000" fo:font-size="14pt" style:font-size-asian="14pt" style:language-asian="zh" style:country-asian="TW"/>
    </style:style>
    <style:style style:name="T1349" style:parent-style-name="預設段落字型" style:family="text">
      <style:text-properties style:font-name="標楷體" style:font-name-asian="標楷體" fo:color="#000000" fo:font-size="14pt" style:font-size-asian="14pt" style:language-asian="zh" style:country-asian="TW"/>
    </style:style>
    <style:style style:name="T1350" style:parent-style-name="預設段落字型" style:family="text">
      <style:text-properties style:font-name="標楷體" style:font-name-asian="標楷體" fo:color="#000000" fo:font-size="14pt" style:font-size-asian="14pt" style:language-asian="zh" style:country-asian="TW"/>
    </style:style>
    <style:style style:name="T1351" style:parent-style-name="預設段落字型" style:family="text">
      <style:text-properties style:font-name="標楷體" style:font-name-asian="標楷體" fo:color="#000000" fo:font-size="14pt" style:font-size-asian="14pt" style:language-asian="zh" style:country-asian="TW"/>
    </style:style>
    <style:style style:name="P1352" style:parent-style-name="內文" style:family="paragraph">
      <style:paragraph-properties fo:widows="0" fo:orphans="0" style:punctuation-wrap="simple" fo:text-align="justify" fo:line-height="0.3333in" fo:margin-left="1.0833in" fo:text-indent="-0.5909in">
        <style:tab-stops/>
      </style:paragraph-properties>
    </style:style>
    <style:style style:name="T1353" style:parent-style-name="預設段落字型" style:family="text">
      <style:text-properties style:font-name="標楷體" style:font-name-asian="標楷體" fo:color="#000000" fo:font-size="14pt" style:font-size-asian="14pt" style:language-asian="zh" style:country-asian="TW"/>
    </style:style>
    <style:style style:name="T1354" style:parent-style-name="預設段落字型" style:family="text">
      <style:text-properties style:font-name="標楷體" style:font-name-asian="標楷體" fo:color="#000000" fo:font-size="14pt" style:font-size-asian="14pt" style:language-asian="zh" style:country-asian="TW"/>
    </style:style>
    <style:style style:name="T1355" style:parent-style-name="預設段落字型" style:family="text">
      <style:text-properties style:font-name="標楷體" style:font-name-asian="標楷體" fo:color="#000000" fo:font-size="14pt" style:font-size-asian="14pt" style:language-asian="zh" style:country-asian="TW"/>
    </style:style>
    <style:style style:name="T1356" style:parent-style-name="預設段落字型" style:family="text">
      <style:text-properties style:font-name="標楷體" style:font-name-asian="標楷體" fo:color="#000000" fo:font-size="14pt" style:font-size-asian="14pt" style:language-asian="zh" style:country-asian="TW"/>
    </style:style>
    <style:style style:name="T1357" style:parent-style-name="預設段落字型" style:family="text">
      <style:text-properties style:font-name="標楷體" style:font-name-asian="標楷體" fo:color="#000000" fo:font-size="14pt" style:font-size-asian="14pt" style:language-asian="zh" style:country-asian="TW"/>
    </style:style>
    <style:style style:name="T1358" style:parent-style-name="預設段落字型" style:family="text">
      <style:text-properties style:font-name="標楷體" style:font-name-asian="標楷體" fo:color="#000000" fo:font-size="14pt" style:font-size-asian="14pt" style:language-asian="zh" style:country-asian="TW"/>
    </style:style>
    <style:style style:name="T1359" style:parent-style-name="預設段落字型" style:family="text">
      <style:text-properties style:font-name="標楷體" style:font-name-asian="標楷體" fo:color="#000000" fo:font-size="14pt" style:font-size-asian="14pt" style:language-asian="zh" style:country-asian="TW"/>
    </style:style>
    <style:style style:name="T1360" style:parent-style-name="預設段落字型" style:family="text">
      <style:text-properties style:font-name="標楷體" style:font-name-asian="標楷體" fo:color="#000000" fo:font-size="14pt" style:font-size-asian="14pt" style:language-asian="zh" style:country-asian="TW"/>
    </style:style>
    <style:style style:name="T1361" style:parent-style-name="預設段落字型" style:family="text">
      <style:text-properties style:font-name="標楷體" style:font-name-asian="標楷體" fo:color="#000000" fo:font-size="14pt" style:font-size-asian="14pt" style:language-asian="zh" style:country-asian="TW"/>
    </style:style>
    <style:style style:name="P1362" style:parent-style-name="內文" style:family="paragraph">
      <style:paragraph-properties fo:widows="0" fo:orphans="0" style:punctuation-wrap="simple" fo:text-align="justify" fo:line-height="0.3333in" fo:margin-left="1.0833in" fo:text-indent="-0.5909in">
        <style:tab-stops/>
      </style:paragraph-properties>
    </style:style>
    <style:style style:name="T1363" style:parent-style-name="預設段落字型" style:family="text">
      <style:text-properties style:font-name="標楷體" style:font-name-asian="標楷體" fo:color="#000000" fo:font-size="14pt" style:font-size-asian="14pt" style:language-asian="zh" style:country-asian="TW"/>
    </style:style>
    <style:style style:name="T1364" style:parent-style-name="預設段落字型" style:family="text">
      <style:text-properties style:font-name="標楷體" style:font-name-asian="標楷體" fo:color="#000000" fo:font-size="14pt" style:font-size-asian="14pt" style:language-asian="zh" style:country-asian="TW"/>
    </style:style>
    <style:style style:name="T1365" style:parent-style-name="預設段落字型" style:family="text">
      <style:text-properties style:font-name="標楷體" style:font-name-asian="標楷體" fo:color="#000000" fo:font-size="14pt" style:font-size-asian="14pt" style:language-asian="zh" style:country-asian="TW"/>
    </style:style>
    <style:style style:name="T1366" style:parent-style-name="預設段落字型" style:family="text">
      <style:text-properties style:font-name="標楷體" style:font-name-asian="標楷體" fo:color="#000000" fo:font-size="14pt" style:font-size-asian="14pt" style:language-asian="zh" style:country-asian="TW"/>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language-asian="zh" style:country-asian="TW"/>
    </style:style>
    <style:style style:name="P1369" style:parent-style-name="內文" style:family="paragraph">
      <style:paragraph-properties fo:widows="0" fo:orphans="0" style:punctuation-wrap="simple" fo:text-align="justify" fo:line-height="0.3333in" fo:margin-left="1.0833in" fo:text-indent="-0.5909in">
        <style:tab-stops/>
      </style:paragraph-properties>
    </style:style>
    <style:style style:name="T1370" style:parent-style-name="預設段落字型" style:family="text">
      <style:text-properties style:font-name="標楷體" style:font-name-asian="標楷體" fo:color="#000000" fo:font-size="14pt" style:font-size-asian="14pt" style:language-asian="zh" style:country-asian="TW"/>
    </style:style>
    <style:style style:name="T1371" style:parent-style-name="預設段落字型" style:family="text">
      <style:text-properties style:font-name="標楷體" style:font-name-asian="標楷體" fo:color="#000000" fo:font-size="14pt" style:font-size-asian="14pt" style:language-asian="zh" style:country-asian="TW"/>
    </style:style>
    <style:style style:name="P1372" style:parent-style-name="內文" style:family="paragraph">
      <style:paragraph-properties fo:widows="0" fo:orphans="0" style:punctuation-wrap="simple" fo:text-align="justify" fo:line-height="0.3333in" fo:text-indent="-0.2888in"/>
    </style:style>
    <style:style style:name="T1373" style:parent-style-name="預設段落字型" style:family="text">
      <style:text-properties style:font-name="標楷體" style:font-name-asian="標楷體" fo:color="#000000" fo:font-size="14pt" style:font-size-asian="14pt" style:language-asian="zh" style:country-asian="TW"/>
    </style:style>
    <style:style style:name="T1374" style:parent-style-name="預設段落字型" style:family="text">
      <style:text-properties style:font-name="標楷體" style:font-name-asian="標楷體" fo:color="#000000" fo:font-size="14pt" style:font-size-asian="14pt" style:language-asian="zh" style:country-asian="TW"/>
    </style:style>
    <style:style style:name="T1375" style:parent-style-name="預設段落字型" style:family="text">
      <style:text-properties style:font-name="標楷體" style:font-name-asian="標楷體" fo:color="#000000" fo:font-size="14pt" style:font-size-asian="14pt" style:language-asian="zh" style:country-asian="TW"/>
    </style:style>
    <style:style style:name="P1376"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8"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379"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80"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81" style:parent-style-name="內文" style:family="paragraph">
      <style:paragraph-properties fo:widows="0" fo:orphans="0" style:punctuation-wrap="simple" fo:text-align="justify" fo:line-height="0.3333in" fo:text-indent="-0.2888in"/>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00" style:parent-style-name="內文" style:family="paragraph">
      <style:paragraph-properties fo:break-before="page"/>
      <style:text-properties style:font-name="標楷體" style:font-name-asian="標楷體" fo:color="#000000" fo:font-size="14pt" style:font-size-asian="14pt" style:font-size-complex="14pt" style:language-asian="zh" style:country-asian="TW" fo:hyphenate="true"/>
    </style:style>
    <style:style style:name="P1401" style:parent-style-name="內文" style:family="paragraph">
      <style:paragraph-properties fo:widows="0" fo:orphans="0" style:punctuation-wrap="simple" fo:text-align="center" fo:line-height="0.3472in"/>
    </style:style>
    <style:style style:name="T1402"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403"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404" style:parent-style-name="內文" style:family="paragraph">
      <style:paragraph-properties fo:widows="0" fo:orphans="0" style:punctuation-wrap="simple" fo:text-align="center"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1405" style:parent-style-name="內文" style:family="paragraph">
      <style:paragraph-properties fo:widows="0" fo:orphans="0" style:punctuation-wrap="simple" fo:text-align="justify" fo:margin-top="0.1666in" fo:line-height="0.3333in" fo:text-indent="-0.4312in"/>
    </style:style>
    <style:style style:name="T1406" style:parent-style-name="預設段落字型" style:family="text">
      <style:text-properties style:font-name="標楷體" style:font-name-asian="標楷體" fo:color="#000000" fo:font-size="14pt" style:font-size-asian="14pt" style:language-asian="zh" style:country-asian="TW"/>
    </style:style>
    <style:style style:name="T1407" style:parent-style-name="預設段落字型" style:family="text">
      <style:text-properties style:font-name="標楷體" style:font-name-asian="標楷體" fo:color="#000000" fo:font-size="14pt" style:font-size-asian="14pt" style:language-asian="zh" style:country-asian="TW"/>
    </style:style>
    <style:style style:name="T1408" style:parent-style-name="預設段落字型" style:family="text">
      <style:text-properties style:font-name="標楷體" style:font-name-asian="標楷體" fo:color="#000000" fo:font-size="14pt" style:font-size-asian="14pt" style:language-asian="zh" style:country-asian="TW"/>
    </style:style>
    <style:style style:name="T1409" style:parent-style-name="預設段落字型" style:family="text">
      <style:text-properties style:font-name="標楷體" style:font-name-asian="標楷體" fo:color="#000000" fo:font-size="14pt" style:font-size-asian="14pt" style:language-asian="zh" style:country-asian="TW"/>
    </style:style>
    <style:style style:name="T1410" style:parent-style-name="預設段落字型" style:family="text">
      <style:text-properties style:font-name="標楷體" style:font-name-asian="標楷體" fo:color="#000000" fo:font-size="14pt" style:font-size-asian="14pt" style:language-asian="zh" style:country-asian="TW"/>
    </style:style>
    <style:style style:name="P1411" style:parent-style-name="內文" style:family="paragraph">
      <style:paragraph-properties fo:widows="0" fo:orphans="0" style:punctuation-wrap="simple" fo:text-align="justify" fo:margin-top="0.1666in" fo:line-height="0.3333in" fo:text-indent="-0.4312in"/>
    </style:style>
    <style:style style:name="T1412" style:parent-style-name="預設段落字型" style:family="text">
      <style:text-properties style:font-name="標楷體" style:font-name-asian="標楷體" fo:color="#000000" fo:font-size="14pt" style:font-size-asian="14pt" style:language-asian="zh" style:country-asian="TW"/>
    </style:style>
    <style:style style:name="T1413" style:parent-style-name="預設段落字型" style:family="text">
      <style:text-properties style:font-name="標楷體" style:font-name-asian="標楷體" fo:color="#000000" fo:font-size="14pt" style:font-size-asian="14pt" style:language-asian="zh" style:country-asian="TW"/>
    </style:style>
    <style:style style:name="T1414" style:parent-style-name="預設段落字型" style:family="text">
      <style:text-properties style:font-name="標楷體" style:font-name-asian="標楷體" fo:color="#000000" fo:font-size="14pt" style:font-size-asian="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5">臺北市</text:span><text:span text:style-name="T6">114</text:span><text:span text:style-name="T7">學年度中等學校運動會競賽規程</text:span></text:p>
      <text:p text:style-name="P8"><text:span text:style-name="T9">114</text:span><text:span text:style-name="T10">年</text:span><text:span text:style-name="T11">10</text:span><text:span text:style-name="T12">月</text:span><text:span text:style-name="T13">13</text:span><text:span text:style-name="T14">日修正核定通過</text:span></text:p>
      <text:list text:style-name="LFO1" text:continue-numbering="true">
        <text:list-item>
          <text:p text:style-name="P15">目的：為倡導學校運動風氣，選拔績優選手代表本市參加全國中等學校運動會，鍛鍊學生體能，提高運動水準，奠定全民終身運動之根基。</text:p>
        </text:list-item>
        <text:list-item>
          <text:p text:style-name="P16">主辦單位：臺北市政府教育局<text:s text:c="4"/></text:p>
        </text:list-item>
      </text:list>
      <text:p text:style-name="P17"><text:span text:style-name="T18"><text:s text:c="5"/></text:span><text:span text:style-name="T19">承辦單位：</text:span><text:span text:style-name="T20">臺北市立南湖高級中學、臺北市立</text:span><text:span text:style-name="T21">介壽</text:span><text:span text:style-name="T22">國民中學、</text:span></text:p>
      <text:p text:style-name="P23"><text:span text:style-name="T24">臺北市立</text:span><text:span text:style-name="T25">萬芳高</text:span><text:span text:style-name="T26">級</text:span><text:span text:style-name="T27">中</text:span><text:span text:style-name="T28">學</text:span><text:span text:style-name="T29">、</text:span><text:span text:style-name="T30">臺北市立育成高級中學</text:span><text:span text:style-name="T31">、</text:span></text:p>
      <text:p text:style-name="P32"><text:span text:style-name="T33">臺北市立</text:span><text:span text:style-name="T34">懷生</text:span><text:span text:style-name="T35">國民中學、臺北市立永吉國民中學</text:span><text:span text:style-name="T36">。</text:span></text:p>
      <text:p text:style-name="P37"><text:s text:c="5"/>協辦單位：臺北市政府體育局、臺北市立大學</text:p>
      <text:list text:style-name="LFO1" text:continue-numbering="true">
        <text:list-item>
          <text:p text:style-name="P38">比賽日期及地點</text:p>
        </text:list-item>
      </text:list>
      <text:list text:style-name="LFO2" text:continue-numbering="true">
        <text:list-item>
          <text:p text:style-name="P39">游泳</text:p>
        </text:list-item>
      </text:list>
      <text:list text:style-name="LFO3" text:continue-numbering="true">
        <text:list-item>
          <text:p text:style-name="P40">開放日期</text:p>
        </text:list-item>
      </text:list>
      <text:list text:style-name="LFO4" text:continue-numbering="true">
        <text:list-item>
          <text:p text:style-name="P41"><text:span text:style-name="T42">115</text:span><text:span text:style-name="T43">年</text:span><text:span text:style-name="T44">1</text:span><text:span text:style-name="T45">月</text:span><text:span text:style-name="T46">2</text:span><text:span text:style-name="T47">日（星期五）上午</text:span><text:span text:style-name="T48">9</text:span><text:span text:style-name="T49">時至下午</text:span><text:span text:style-name="T50">4</text:span><text:span text:style-name="T51">時游泳池（</text:span><text:span text:style-name="T52">不提供暖身池</text:span><text:span text:style-name="T53">）開放跳水池及比賽池練習。</text:span></text:p>
        </text:list-item>
        <text:list-item>
          <text:p text:style-name="P54"><text:span text:style-name="T55">115</text:span><text:span text:style-name="T56">年</text:span><text:span text:style-name="T57">1</text:span><text:span text:style-name="T58">月</text:span><text:span text:style-name="T59">3</text:span><text:span text:style-name="T60">日（星期六）至</text:span><text:span text:style-name="T61">1</text:span><text:span text:style-name="T62">月</text:span><text:span text:style-name="T63">5</text:span><text:span text:style-name="T64">日（星期一）上午</text:span><text:span text:style-name="T65">7</text:span><text:span text:style-name="T66">時至</text:span><text:span text:style-name="T67">8</text:span><text:span text:style-name="T68">時游泳池</text:span><text:span text:style-name="T69">(</text:span><text:span text:style-name="T70">不提供暖身池</text:span><text:span text:style-name="T71">)</text:span><text:span text:style-name="T72">開放跳水池及比賽池練習。</text:span></text:p>
        </text:list-item>
      </text:list>
      <text:list text:style-name="LFO3" text:continue-numbering="true">
        <text:list-item>
          <text:p text:style-name="P73"><text:span text:style-name="T74">比賽日期：</text:span><text:span text:style-name="T75">115</text:span><text:span text:style-name="T76">年</text:span><text:span text:style-name="T77">1</text:span><text:span text:style-name="T78">月</text:span><text:span text:style-name="T79">3</text:span><text:span text:style-name="T80">日（星期</text:span><text:span text:style-name="T81">六</text:span><text:span text:style-name="T82">）至</text:span><text:span text:style-name="T83">1</text:span><text:span text:style-name="T84">月</text:span><text:span text:style-name="T85">5</text:span><text:span text:style-name="T86">日（星期一）假臺北市立大學（天母校區）詩欣館游泳池舉行（臺北市士林區忠誠路二段</text:span><text:span text:style-name="T87">101</text:span><text:span text:style-name="T88">號）。</text:span></text:p>
        </text:list-item>
      </text:list>
      <text:list text:style-name="LFO2" text:continue-numbering="true">
        <text:list-item>
          <text:p text:style-name="P89"><text:span text:style-name="T90">田徑：</text:span></text:p>
          <text:list text:continue-numbering="true">
            <text:list-item>
              <text:p text:style-name="P91"><text:span text:style-name="T92">場佈及開放日期：</text:span></text:p>
            </text:list-item>
          </text:list>
        </text:list-item>
      </text:list>
      <text:list text:style-name="LFO5" text:continue-numbering="true">
        <text:list-item>
          <text:p text:style-name="P93"><text:span text:style-name="T94">場佈時間：</text:span><text:span text:style-name="T95">115</text:span><text:span text:style-name="T96">年</text:span><text:span text:style-name="T97">2</text:span><text:span text:style-name="T98">月</text:span><text:span text:style-name="T99">23</text:span><text:span text:style-name="T100">日（星期一）上午</text:span><text:span text:style-name="T101">8</text:span><text:span text:style-name="T102">時至</text:span><text:span text:style-name="T103">12</text:span><text:span text:style-name="T104">時。</text:span></text:p>
        </text:list-item>
        <text:list-item>
          <text:p text:style-name="P105"><text:span text:style-name="T106">開放練習時間：</text:span><text:span text:style-name="T107">115</text:span><text:span text:style-name="T108">年</text:span><text:span text:style-name="T109">2</text:span><text:span text:style-name="T110">月</text:span><text:span text:style-name="T111">23</text:span><text:span text:style-name="T112">日（星期一）下午</text:span><text:span text:style-name="T113">1</text:span><text:span text:style-name="T114">時</text:span><text:span text:style-name="T115">30</text:span><text:span text:style-name="T116">分至</text:span><text:span text:style-name="T117">5</text:span><text:span text:style-name="T118">時</text:span><text:span text:style-name="T119">30</text:span><text:span text:style-name="T120">分。</text:span></text:p>
        </text:list-item>
        <text:list-item>
          <text:p text:style-name="P121"><text:span text:style-name="T122">休息區張貼時間：</text:span><text:span text:style-name="T123">115</text:span><text:span text:style-name="T124">年</text:span><text:span text:style-name="T125">2</text:span><text:span text:style-name="T126">月</text:span><text:span text:style-name="T127">23</text:span><text:span text:style-name="T128">日（星期一）中午</text:span><text:span text:style-name="T129">12</text:span><text:span text:style-name="T130">時至下午</text:span><text:span text:style-name="T131">5</text:span><text:span text:style-name="T132">時。</text:span></text:p>
        </text:list-item>
      </text:list>
      <text:list text:style-name="LFO2" text:continue-numbering="true">
        <text:list-item>
          <text:list>
            <text:list-item>
              <text:p text:style-name="P133"><text:span text:style-name="T134">115</text:span><text:span text:style-name="T135">年</text:span><text:span text:style-name="T136">2</text:span><text:span text:style-name="T137">月</text:span><text:span text:style-name="T138">24</text:span><text:span text:style-name="T139">日（星期二）至</text:span><text:span text:style-name="T140">2</text:span><text:span text:style-name="T141">月</text:span><text:span text:style-name="T142">27</text:span><text:span text:style-name="T143">日（星期五）假臺北田徑場舉行（臺北市松山區敦化北路</text:span><text:span text:style-name="T144">5</text:span><text:span text:style-name="T145">號）。</text:span></text:p>
            </text:list-item>
          </text:list>
        </text:list-item>
      </text:list>
      <text:list text:style-name="LFO1" text:continue-numbering="true">
        <text:list-item>
          <text:p text:style-name="P146"><text:span text:style-name="T147">參加單位：以學校</text:span><text:span text:style-name="T148">或其他依法令成立之辦學團體、機構</text:span><text:span text:style-name="T149">為單位，凡臺北市轄區內之公私立國中、高</text:span><text:span text:style-name="T150">級</text:span><text:span text:style-name="T151">中</text:span><text:span text:style-name="T152">等</text:span><text:span text:style-name="T153">學校</text:span><text:span text:style-name="T154">、</text:span><text:span text:style-name="T155">外僑學校</text:span><text:span text:style-name="T156">、大陸地區臺商學校</text:span><text:span text:style-name="T157">、</text:span><text:span text:style-name="T158">海外臺</text:span><text:soft-page-break/><text:span text:style-name="T159">灣學校</text:span><text:span text:style-name="T160">及</text:span><text:span text:style-name="T161">非學校型態實驗教育團體及機構</text:span><text:span text:style-name="T162">均可組隊報名參加。</text:span></text:p>
        </text:list-item>
        <text:list-item>
          <text:p text:style-name="P163">選手參加資格</text:p>
        </text:list-item>
      </text:list>
      <text:list text:style-name="LFO6" text:continue-numbering="true">
        <text:list-item>
          <text:p text:style-name="P164">學籍規定</text:p>
        </text:list-item>
      </text:list>
      <text:list text:style-name="LFO7" text:continue-numbering="true">
        <text:list-item>
          <text:p text:style-name="P165"><text:span text:style-name="T166">參加比賽選手，以本市</text:span><text:span text:style-name="T167">公私立國中、高</text:span><text:span text:style-name="T168">級</text:span><text:span text:style-name="T169">中</text:span><text:span text:style-name="T170">等</text:span><text:span text:style-name="T171">學校</text:span><text:span text:style-name="T172">、</text:span><text:span text:style-name="T173">外僑學校</text:span><text:span text:style-name="T174">、大陸地區臺商學校</text:span><text:span text:style-name="T175">、</text:span><text:span text:style-name="T176">海外臺灣學校</text:span><text:span text:style-name="T177">及</text:span><text:span text:style-name="T178">非學校型態實驗教育團體及機構就學學生，設有學籍</text:span><text:span text:style-name="T179">（</text:span><text:span text:style-name="T180">個人實驗教育學生由設籍學校協助報名</text:span><text:span text:style-name="T181">）</text:span><text:span text:style-name="T182">，現仍在學者為限。</text:span></text:p>
        </text:list-item>
        <text:list-item>
          <text:p text:style-name="P183">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84"><text:span text:style-name="T185">上開</text:span><text:span text:style-name="T186">1</text:span><text:span text:style-name="T187">年以上之學籍係指</text:span><text:span text:style-name="T188">113</text:span><text:span text:style-name="T189">學年度第</text:span><text:span text:style-name="T190">2</text:span><text:span text:style-name="T191">學期開學日即在組隊單位就學，設有學籍，且</text:span><text:span text:style-name="T192">114</text:span><text:span text:style-name="T193">學年度第</text:span><text:span text:style-name="T194">2</text:span><text:span text:style-name="T195">學期仍在學者。</text:span></text:p>
        </text:list-item>
        <text:list-item>
          <text:p text:style-name="P196">開學日之認定：高級中等學校以教育部核定之學年學期開學日為基準，國民中學以所屬各地方政府核定之學年學期開學日為基準。</text:p>
        </text:list-item>
        <text:list-item>
          <text:p text:style-name="P197"><text:span text:style-name="T198">在國中修業</text:span><text:span text:style-name="T199">3</text:span><text:span text:style-name="T200">年以上者不得報名參加國民中學組。</text:span></text:p>
        </text:list-item>
      </text:list>
      <text:list text:style-name="LFO6" text:continue-numbering="true">
        <text:list-item>
          <text:p text:style-name="P201">年齡規定</text:p>
        </text:list-item>
      </text:list>
      <text:list text:style-name="LFO3" text:continue-numbering="true">
        <text:list-item>
          <text:p text:style-name="P202"><text:span text:style-name="T203">國中組：民國</text:span><text:span text:style-name="T204">98</text:span><text:span text:style-name="T205">年</text:span><text:span text:style-name="T206">9</text:span><text:span text:style-name="T207">月</text:span><text:span text:style-name="T208">1</text:span><text:span text:style-name="T209">日（含）以後出生，至</text:span><text:span text:style-name="T210">114</text:span><text:span text:style-name="T211">年</text:span><text:span text:style-name="T212">8</text:span><text:span text:style-name="T213">月</text:span><text:span text:style-name="T214">31</text:span><text:span text:style-name="T215">日（含）前未滿</text:span><text:span text:style-name="T216">17</text:span><text:span text:style-name="T217">歲者。</text:span></text:p>
        </text:list-item>
        <text:list-item>
          <text:p text:style-name="P218"><text:span text:style-name="T219">高中職組：民國</text:span><text:span text:style-name="T220">95</text:span><text:span text:style-name="T221">年</text:span><text:span text:style-name="T222">9</text:span><text:span text:style-name="T223">月</text:span><text:span text:style-name="T224">1</text:span><text:span text:style-name="T225">日（含）以後出生，至</text:span><text:span text:style-name="T226">114</text:span><text:span text:style-name="T227">年</text:span><text:span text:style-name="T228">8</text:span><text:span text:style-name="T229">月</text:span><text:span text:style-name="T230">31</text:span><text:span text:style-name="T231">日（含）前未滿</text:span><text:span text:style-name="T232">20</text:span><text:span text:style-name="T233">歲者。</text:span></text:p>
        </text:list-item>
      </text:list>
      <text:list text:style-name="LFO6" text:continue-numbering="true">
        <text:list-item>
          <text:p text:style-name="P234">禁藥規定：凡經通報為服用禁藥之選手不得參賽。</text:p>
        </text:list-item>
        <text:list-item>
          <text:p text:style-name="P235">禁賽規定：凡經全國單項運動協會禁賽之教練或選手不得參賽。</text:p>
        </text:list-item>
      </text:list>
      <text:list text:style-name="LFO1" text:continue-numbering="true">
        <text:list-item>
          <text:p text:style-name="P236">競賽組別</text:p>
        </text:list-item>
      </text:list>
      <text:list text:style-name="LFO8" text:continue-numbering="true">
        <text:list-item>
          <text:p text:style-name="P237">高中職男生組（簡稱高男組）。</text:p>
        </text:list-item>
        <text:list-item>
          <text:p text:style-name="P238">高中職女生組（簡稱高女組）。</text:p>
        </text:list-item>
        <text:list-item>
          <text:p text:style-name="P239">高中職混合組（簡稱高中混合組）。</text:p>
        </text:list-item>
        <text:list-item>
          <text:p text:style-name="P240">國中男生組（簡稱國男組）。</text:p>
        </text:list-item>
        <text:list-item>
          <text:p text:style-name="P241">國中女生組（簡稱國女組）。</text:p>
        </text:list-item>
        <text:list-item>
          <text:p text:style-name="P242">國中混合組。</text:p>
        </text:list-item>
      </text:list>
      <text:soft-page-break/>
      <text:list text:style-name="LFO1" text:continue-numbering="true">
        <text:list-item>
          <text:p text:style-name="P243">錦標種類</text:p>
        </text:list-item>
      </text:list>
      <text:list text:style-name="LFO9" text:continue-numbering="true">
        <text:list-item>
          <text:p text:style-name="P244">高男組：（一）田徑總錦標　（二）游泳總錦標。</text:p>
        </text:list-item>
        <text:list-item>
          <text:p text:style-name="P245">高女組：（一）田徑總錦標　（二）游泳總錦標。</text:p>
        </text:list-item>
        <text:list-item>
          <text:p text:style-name="P246">國男組：（一）田徑總錦標　（二）游泳總錦標。</text:p>
        </text:list-item>
        <text:list-item>
          <text:p text:style-name="P247">國女組：（一）田徑總錦標　（二）游泳總錦標。</text:p>
        </text:list-item>
      </text:list>
      <text:list text:style-name="LFO1" text:continue-numbering="true">
        <text:list-item>
          <text:p text:style-name="P248">運動種類</text:p>
        </text:list-item>
      </text:list>
      <text:list text:style-name="LFO10" text:continue-numbering="true">
        <text:list-item>
          <text:p text:style-name="P249"><text:span text:style-name="T250">田徑</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組別</text:span></text:p>
          </table:table-cell>
          <table:table-cell table:style-name="TableCell260">
            <text:p text:style-name="P261"><text:span text:style-name="T262">科目</text:span></text:p>
          </table:table-cell>
          <table:table-cell table:style-name="TableCell263" table:number-columns-spanned="2">
            <text:p text:style-name="P264"><text:span text:style-name="T265">項目</text:span></text:p>
          </table:table-cell>
          <table:covered-table-cell/>
        </table:table-row>
        <table:table-row table:style-name="TableRow266">
          <table:table-cell table:style-name="TableCell267" table:number-rows-spanned="14">
            <text:p text:style-name="P268">高</text:p>
            <text:p text:style-name="P269">男</text:p>
            <text:p text:style-name="P270"><text:span text:style-name="T271">組</text:span></text:p>
          </table:table-cell>
          <table:table-cell table:style-name="TableCell272" table:number-rows-spanned="3">
            <text:p text:style-name="P273"/>
            <text:p text:style-name="P274"><text:span text:style-name="T275">田賽</text:span></text:p>
          </table:table-cell>
          <table:table-cell table:style-name="TableCell276">
            <text:p text:style-name="P277"><text:span text:style-name="T278">1.</text:span><text:span text:style-name="T279">跳高</text:span></text:p>
          </table:table-cell>
          <table:table-cell table:style-name="TableCell280">
            <text:p text:style-name="P281"><text:span text:style-name="T282">5.</text:span><text:span text:style-name="T283">鉛球（</text:span><text:span text:style-name="T284">6</text:span><text:span text:style-name="T285">公斤）</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2.撐竿跳高</text:p>
            <text:p text:style-name="P291"><text:span text:style-name="T292">3.</text:span><text:span text:style-name="T293">跳遠</text:span></text:p>
          </table:table-cell>
          <table:table-cell table:style-name="TableCell294">
            <text:p text:style-name="P295">6.鐵餅（1.75公斤）</text:p>
            <text:p text:style-name="P296"><text:span text:style-name="T297">7.</text:span><text:span text:style-name="T298">標槍（</text:span><text:span text:style-name="T299">800</text:span><text:span text:style-name="T300">公克）</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4.</text:span><text:span text:style-name="T307">三級跳遠</text:span></text:p>
          </table:table-cell>
          <table:table-cell table:style-name="TableCell308">
            <text:p text:style-name="P309"><text:span text:style-name="T310">8.</text:span><text:span text:style-name="T311">鏈球（</text:span><text:span text:style-name="T312">6</text:span><text:span text:style-name="T313">公斤）</text:span></text:p>
          </table:table-cell>
        </table:table-row>
        <table:table-row table:style-name="TableRow314">
          <table:covered-table-cell>
            <text:p text:style-name="P315"/>
          </table:covered-table-cell>
          <table:table-cell table:style-name="TableCell316" table:number-rows-spanned="5">
            <text:p text:style-name="P317"/>
            <text:p text:style-name="P318"/>
            <text:p text:style-name="P319"><text:span text:style-name="T320">徑賽</text:span></text:p>
          </table:table-cell>
          <table:table-cell table:style-name="TableCell321">
            <text:p text:style-name="P322"><text:span text:style-name="T323">1.100</text:span><text:span text:style-name="T324">公尺</text:span></text:p>
          </table:table-cell>
          <table:table-cell table:style-name="TableCell325">
            <text:p text:style-name="P326"><text:span text:style-name="T327">7.5000</text:span><text:span text:style-name="T328">公尺</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200</text:span><text:span text:style-name="T335">公尺</text:span></text:p>
          </table:table-cell>
          <table:table-cell table:style-name="TableCell336">
            <text:p text:style-name="P337"><text:span text:style-name="T338">8.110</text:span><text:span text:style-name="T339">公尺跨欄（</text:span><text:span text:style-name="T340">0.991</text:span><text:span text:style-name="T341">公尺）</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3.400公尺</text:p>
            <text:p text:style-name="P347"><text:span text:style-name="T348">4.800</text:span><text:span text:style-name="T349">公尺</text:span></text:p>
          </table:table-cell>
          <table:table-cell table:style-name="TableCell350">
            <text:p text:style-name="P351">9.400公尺跨欄（0.914公尺）</text:p>
            <text:p text:style-name="P352"><text:span text:style-name="T353">10.3000</text:span><text:span text:style-name="T354">公尺障礙（</text:span><text:span text:style-name="T355">0.914</text:span><text:span text:style-name="T356">公尺）</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5.1500</text:span><text:span text:style-name="T363">公尺</text:span></text:p>
          </table:table-cell>
          <table:table-cell table:style-name="TableCell364">
            <text:p text:style-name="P365"><text:span text:style-name="T366">11.4×100</text:span><text:span text:style-name="T367">公尺接力</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6.3000</text:span><text:span text:style-name="T374">公尺</text:span></text:p>
          </table:table-cell>
          <table:table-cell table:style-name="TableCell375">
            <text:p text:style-name="P376"><text:span text:style-name="T377">12.4×400</text:span><text:span text:style-name="T378">公尺接力</text:span></text:p>
          </table:table-cell>
        </table:table-row>
        <table:table-row table:style-name="TableRow379">
          <table:covered-table-cell>
            <text:p text:style-name="P380"/>
          </table:covered-table-cell>
          <table:table-cell table:style-name="TableCell381" table:number-rows-spanned="5">
            <text:p text:style-name="P382"/>
            <text:p text:style-name="P383"/>
            <text:p text:style-name="P384"><text:span text:style-name="T385">全能十項</text:span></text:p>
          </table:table-cell>
          <table:table-cell table:style-name="TableCell386">
            <text:p text:style-name="P387"><text:span text:style-name="T388">第一日：</text:span></text:p>
          </table:table-cell>
          <table:table-cell table:style-name="TableCell389">
            <text:p text:style-name="P390"><text:span text:style-name="T391">第二日：</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1.100</text:span><text:span text:style-name="T398">公尺</text:span></text:p>
          </table:table-cell>
          <table:table-cell table:style-name="TableCell399">
            <text:p text:style-name="P400"><text:span text:style-name="T401">6.110</text:span><text:span text:style-name="T402">公尺跨欄（</text:span><text:span text:style-name="T403">0.991</text:span><text:span text:style-name="T404">公尺）</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跳遠</text:p>
            <text:p text:style-name="P410"><text:span text:style-name="T411">3.</text:span><text:span text:style-name="T412">鉛球（</text:span><text:span text:style-name="T413">6</text:span><text:span text:style-name="T414">公斤）</text:span></text:p>
          </table:table-cell>
          <table:table-cell table:style-name="TableCell415">
            <text:p text:style-name="P416">7.鐵餅（1.75公斤）</text:p>
            <text:p text:style-name="P417"><text:span text:style-name="T418">8.</text:span><text:span text:style-name="T419">撐竿跳高</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4.</text:span><text:span text:style-name="T426">跳高</text:span></text:p>
          </table:table-cell>
          <table:table-cell table:style-name="TableCell427">
            <text:p text:style-name="P428"><text:span text:style-name="T429">9.</text:span><text:span text:style-name="T430">標槍（</text:span><text:span text:style-name="T431">800</text:span><text:span text:style-name="T432">公克）</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5.400</text:span><text:span text:style-name="T439">公尺</text:span></text:p>
          </table:table-cell>
          <table:table-cell table:style-name="TableCell440">
            <text:p text:style-name="P441"><text:span text:style-name="T442">10.1500</text:span><text:span text:style-name="T443">公尺</text:span></text:p>
          </table:table-cell>
        </table:table-row>
        <table:table-row table:style-name="TableRow444">
          <table:covered-table-cell>
            <text:p text:style-name="P445"/>
          </table:covered-table-cell>
          <table:table-cell table:style-name="TableCell446">
            <text:p text:style-name="P447"><text:span text:style-name="T448">競走</text:span></text:p>
          </table:table-cell>
          <table:table-cell table:style-name="TableCell449">
            <text:p text:style-name="P450"><text:span text:style-name="T451">10000</text:span><text:span text:style-name="T452">公尺</text:span></text:p>
          </table:table-cell>
          <table:table-cell table:style-name="TableCell453">
            <text:p text:style-name="P454"/>
          </table:table-cell>
        </table:table-row>
        <table:table-row table:style-name="TableRow455">
          <table:table-cell table:style-name="TableCell456" table:number-rows-spanned="14">
            <text:p text:style-name="P457">高</text:p>
            <text:p text:style-name="P458">女</text:p>
            <text:p text:style-name="P459"><text:span text:style-name="T460">組</text:span></text:p>
          </table:table-cell>
          <table:table-cell table:style-name="TableCell461" table:number-rows-spanned="3">
            <text:p text:style-name="P462"/>
            <text:p text:style-name="P463"><text:span text:style-name="T464">田賽</text:span></text:p>
          </table:table-cell>
          <table:table-cell table:style-name="TableCell465">
            <text:p text:style-name="P466"><text:span text:style-name="T467">1.</text:span><text:span text:style-name="T468">跳高</text:span></text:p>
          </table:table-cell>
          <table:table-cell table:style-name="TableCell469">
            <text:p text:style-name="P470"><text:span text:style-name="T471">5.</text:span><text:span text:style-name="T472">鉛球（</text:span><text:span text:style-name="T473">4</text:span><text:span text:style-name="T474">公斤）</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撐竿跳高</text:p>
            <text:p text:style-name="P480"><text:span text:style-name="T481">3.</text:span><text:span text:style-name="T482">跳遠</text:span></text:p>
          </table:table-cell>
          <table:table-cell table:style-name="TableCell483">
            <text:p text:style-name="P484">6.鐵餅（1公斤）</text:p>
            <text:p text:style-name="P485"><text:span text:style-name="T486">7.</text:span><text:span text:style-name="T487">標槍（</text:span><text:span text:style-name="T488">600</text:span><text:span text:style-name="T489">公克）</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4.</text:span><text:span text:style-name="T496">三級跳遠</text:span></text:p>
          </table:table-cell>
          <table:table-cell table:style-name="TableCell497">
            <text:p text:style-name="P498"><text:span text:style-name="T499">8.</text:span><text:span text:style-name="T500">鏈球（</text:span><text:span text:style-name="T501">4</text:span><text:span text:style-name="T502">公斤）</text:span></text:p>
          </table:table-cell>
        </table:table-row>
        <table:table-row table:style-name="TableRow503">
          <table:covered-table-cell>
            <text:p text:style-name="P504"/>
          </table:covered-table-cell>
          <table:table-cell table:style-name="TableCell505" table:number-rows-spanned="5">
            <text:p text:style-name="P506"/>
            <text:p text:style-name="P507"/>
            <text:p text:style-name="P508"><text:span text:style-name="T509">徑賽</text:span></text:p>
          </table:table-cell>
          <table:table-cell table:style-name="TableCell510">
            <text:p text:style-name="P511"><text:span text:style-name="T512">1.100</text:span><text:span text:style-name="T513">公尺</text:span></text:p>
          </table:table-cell>
          <table:table-cell table:style-name="TableCell514">
            <text:p text:style-name="P515"><text:span text:style-name="T516">7.5000</text:span><text:span text:style-name="T517">公尺</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00</text:span><text:span text:style-name="T524">公尺</text:span></text:p>
          </table:table-cell>
          <table:table-cell table:style-name="TableCell525">
            <text:p text:style-name="P526"><text:span text:style-name="T527">8.100</text:span><text:span text:style-name="T528">公尺跨欄（</text:span><text:span text:style-name="T529">0.838</text:span><text:span text:style-name="T530">公尺）</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3.400公尺</text:p>
            <text:p text:style-name="P536"><text:span text:style-name="T537">4.800</text:span><text:span text:style-name="T538">公尺</text:span></text:p>
          </table:table-cell>
          <table:table-cell table:style-name="TableCell539">
            <text:p text:style-name="P540">9.400公尺跨欄（0.762公尺）</text:p>
            <text:p text:style-name="P541"><text:span text:style-name="T542">10.3000</text:span><text:span text:style-name="T543">公尺障礙（</text:span><text:span text:style-name="T544">0.762</text:span><text:span text:style-name="T545">公尺）</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5.1500</text:span><text:span text:style-name="T552">公尺</text:span></text:p>
          </table:table-cell>
          <table:table-cell table:style-name="TableCell553">
            <text:p text:style-name="P554"><text:span text:style-name="T555">11.4×100</text:span><text:span text:style-name="T556">公尺接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6.3000</text:span><text:span text:style-name="T563">公尺</text:span></text:p>
          </table:table-cell>
          <table:table-cell table:style-name="TableCell564">
            <text:p text:style-name="P565"><text:span text:style-name="T566">12.4×400</text:span><text:span text:style-name="T567">公尺接力</text:span></text:p>
          </table:table-cell>
        </table:table-row>
        <table:table-row table:style-name="TableRow568">
          <table:covered-table-cell>
            <text:p text:style-name="P569"/>
          </table:covered-table-cell>
          <table:table-cell table:style-name="TableCell570" table:number-rows-spanned="5">
            <text:p text:style-name="P571"/>
            <text:p text:style-name="P572"/>
            <text:p text:style-name="P573"><text:span text:style-name="T574">全能七項</text:span></text:p>
          </table:table-cell>
          <table:table-cell table:style-name="TableCell575">
            <text:p text:style-name="P576"><text:span text:style-name="T577">第一日：</text:span></text:p>
          </table:table-cell>
          <table:table-cell table:style-name="TableCell578">
            <text:p text:style-name="P579"><text:span text:style-name="T580">第二日：</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100</text:span><text:span text:style-name="T587">公尺跨欄（</text:span><text:span text:style-name="T588">0.838</text:span><text:span text:style-name="T589">公尺）</text:span></text:p>
          </table:table-cell>
          <table:table-cell table:style-name="TableCell590">
            <text:p text:style-name="P591"><text:span text:style-name="T592">5.</text:span><text:span text:style-name="T593">跳遠</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text:span><text:span text:style-name="T600">跳高</text:span></text:p>
          </table:table-cell>
          <table:table-cell table:style-name="TableCell601">
            <text:p text:style-name="P602"><text:span text:style-name="T603">6.</text:span><text:span text:style-name="T604">標槍（</text:span><text:span text:style-name="T605">600</text:span><text:span text:style-name="T606">公克）</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鉛球（</text:span><text:span text:style-name="T614">4</text:span><text:span text:style-name="T615">公斤）</text:span></text:p>
          </table:table-cell>
          <table:table-cell table:style-name="TableCell616" table:number-rows-spanned="2">
            <text:p text:style-name="P617"><text:span text:style-name="T618">7.800</text:span><text:span text:style-name="T619">公尺</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4.200</text:span><text:span text:style-name="T626">公尺</text:span></text:p>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競走</text:span></text:p>
          </table:table-cell>
          <table:table-cell table:style-name="TableCell633">
            <text:p text:style-name="P634"><text:span text:style-name="T635">10000</text:span><text:span text:style-name="T636">公尺</text:span></text:p>
          </table:table-cell>
          <table:table-cell table:style-name="TableCell637">
            <text:p text:style-name="P638"/>
          </table:table-cell>
        </table:table-row>
        <text:soft-page-break/>
        <table:table-row table:style-name="TableRow639">
          <table:table-cell table:style-name="TableCell640">
            <text:p text:style-name="P641">高中</text:p>
            <text:p text:style-name="P642"><text:span text:style-name="T643">混合組</text:span></text:p>
          </table:table-cell>
          <table:table-cell table:style-name="TableCell644">
            <text:p text:style-name="P645">混合接力</text:p>
          </table:table-cell>
          <table:table-cell table:style-name="TableCell646">
            <text:p text:style-name="P647">4×400公尺接力</text:p>
            <text:p text:style-name="P648">順序為：男女男女</text:p>
            <text:p text:style-name="P649">(不得跨校組隊)</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組別</text:span></text:p>
          </table:table-cell>
          <table:table-cell table:style-name="TableCell662">
            <text:p text:style-name="P663"><text:span text:style-name="T664">科目</text:span></text:p>
          </table:table-cell>
          <table:table-cell table:style-name="TableCell665" table:number-columns-spanned="2">
            <text:p text:style-name="P666"><text:span text:style-name="T667">項目</text:span></text:p>
          </table:table-cell>
          <table:covered-table-cell/>
        </table:table-row>
        <table:table-row table:style-name="TableRow668">
          <table:table-cell table:style-name="TableCell669" table:number-rows-spanned="4">
            <text:p text:style-name="P670">國</text:p>
            <text:p text:style-name="P671">男</text:p>
            <text:p text:style-name="P672">組</text:p>
          </table:table-cell>
          <table:table-cell table:style-name="TableCell673">
            <text:p text:style-name="P674"><text:span text:style-name="T675">田賽</text:span></text:p>
          </table:table-cell>
          <table:table-cell table:style-name="TableCell676">
            <text:list text:style-name="LFO11" text:continue-numbering="true">
              <text:list-item>
                <text:p text:style-name="P677">跳高</text:p>
              </text:list-item>
              <text:list-item>
                <text:p text:style-name="P678"><text:span text:style-name="T679">撐竿跳高</text:span></text:p>
              </text:list-item>
              <text:list-item>
                <text:p text:style-name="P680"><text:span text:style-name="T681">跳遠</text:span></text:p>
              </text:list-item>
            </text:list>
          </table:table-cell>
          <table:table-cell table:style-name="TableCell682">
            <text:list text:style-name="LFO11" text:continue-numbering="true">
              <text:list-item>
                <text:p text:style-name="P683">鉛球（5公斤）</text:p>
              </text:list-item>
              <text:list-item>
                <text:p text:style-name="P684"><text:span text:style-name="T685">鐵餅（</text:span><text:span text:style-name="T686">1.5</text:span><text:span text:style-name="T687">公斤）</text:span></text:p>
              </text:list-item>
              <text:list-item>
                <text:p text:style-name="P688"><text:span text:style-name="T689">標槍（</text:span><text:span text:style-name="T690">700</text:span><text:span text:style-name="T691">公克）</text:span></text:p>
              </text:list-item>
              <text:list-item>
                <text:p text:style-name="P692"><text:span text:style-name="T693">鏈球（</text:span><text:span text:style-name="T694">5</text:span><text:span text:style-name="T695">公斤）</text:span></text:p>
              </text:list-item>
            </text:list>
          </table:table-cell>
        </table:table-row>
        <table:table-row table:style-name="TableRow696">
          <table:covered-table-cell>
            <text:p text:style-name="P697"/>
          </table:covered-table-cell>
          <table:table-cell table:style-name="TableCell698">
            <text:p text:style-name="P699"><text:span text:style-name="T700">徑賽</text:span></text:p>
          </table:table-cell>
          <table:table-cell table:style-name="TableCell701">
            <text:list text:style-name="LFO12" text:continue-numbering="true">
              <text:list-item>
                <text:p text:style-name="P702">100公尺</text:p>
              </text:list-item>
              <text:list-item>
                <text:p text:style-name="P703">200公尺</text:p>
              </text:list-item>
              <text:list-item>
                <text:p text:style-name="P704">400公尺</text:p>
              </text:list-item>
              <text:list-item>
                <text:p text:style-name="P705">800公尺</text:p>
              </text:list-item>
              <text:list-item>
                <text:p text:style-name="P706">1500公尺</text:p>
              </text:list-item>
              <text:list-item>
                <text:p text:style-name="P707"><text:span text:style-name="T708">3000</text:span><text:span text:style-name="T709">公尺</text:span></text:p>
              </text:list-item>
            </text:list>
          </table:table-cell>
          <table:table-cell table:style-name="TableCell710">
            <text:list text:style-name="LFO12" text:continue-numbering="true">
              <text:list-item>
                <text:p text:style-name="P711">110公尺跨欄（0.914公尺）</text:p>
              </text:list-item>
              <text:list-item>
                <text:p text:style-name="P712">400公尺跨欄（0.838公尺）</text:p>
              </text:list-item>
              <text:list-item>
                <text:p text:style-name="P713"><text:span text:style-name="T714">2000</text:span><text:span text:style-name="T715">公尺障礙（</text:span><text:span text:style-name="T716">0.838</text:span><text:span text:style-name="T717">公尺）</text:span><text:span text:style-name="T718"><text:s/></text:span></text:p>
              </text:list-item>
              <text:list-item>
                <text:p text:style-name="P719">4×100公尺接力</text:p>
              </text:list-item>
              <text:list-item>
                <text:p text:style-name="P720">4×400公尺接力</text:p>
              </text:list-item>
            </text:list>
          </table:table-cell>
        </table:table-row>
        <table:table-row table:style-name="TableRow721">
          <table:covered-table-cell>
            <text:p text:style-name="P722"/>
          </table:covered-table-cell>
          <table:table-cell table:style-name="TableCell723">
            <text:p text:style-name="P724"><text:span text:style-name="T725">五項全能</text:span></text:p>
          </table:table-cell>
          <table:table-cell table:style-name="TableCell726">
            <text:p text:style-name="P727">第一日：</text:p>
            <text:p text:style-name="P728">1.110公尺跨欄（0.914公尺）</text:p>
            <text:p text:style-name="P729">2.鉛球（5公斤）</text:p>
            <text:p text:style-name="P730">3.跳高</text:p>
          </table:table-cell>
          <table:table-cell table:style-name="TableCell731">
            <text:p text:style-name="P732">第二日：</text:p>
            <text:p text:style-name="P733">4.跳遠</text:p>
            <text:p text:style-name="P734">5.1500公尺</text:p>
          </table:table-cell>
        </table:table-row>
        <table:table-row table:style-name="TableRow735">
          <table:covered-table-cell>
            <text:p text:style-name="P736"/>
          </table:covered-table-cell>
          <table:table-cell table:style-name="TableCell737">
            <text:p text:style-name="P738"><text:span text:style-name="T739">競走</text:span></text:p>
          </table:table-cell>
          <table:table-cell table:style-name="TableCell740">
            <text:p text:style-name="P741">5000公尺</text:p>
          </table:table-cell>
          <table:table-cell table:style-name="TableCell742">
            <text:p text:style-name="P743"/>
          </table:table-cell>
        </table:table-row>
        <table:table-row table:style-name="TableRow744">
          <table:table-cell table:style-name="TableCell745" table:number-rows-spanned="4">
            <text:p text:style-name="P746"><text:span text:style-name="T747">國</text:span></text:p>
            <text:p text:style-name="P748">女</text:p>
            <text:p text:style-name="P749"><text:span text:style-name="T750">組</text:span></text:p>
          </table:table-cell>
          <table:table-cell table:style-name="TableCell751">
            <text:p text:style-name="P752">田賽</text:p>
          </table:table-cell>
          <table:table-cell table:style-name="TableCell753">
            <text:list text:style-name="LFO13" text:continue-numbering="true">
              <text:list-item>
                <text:p text:style-name="P754">跳高</text:p>
              </text:list-item>
              <text:list-item>
                <text:p text:style-name="P755">撐竿跳高</text:p>
              </text:list-item>
              <text:list-item>
                <text:p text:style-name="P756">跳遠</text:p>
              </text:list-item>
            </text:list>
          </table:table-cell>
          <table:table-cell table:style-name="TableCell757">
            <text:list text:style-name="LFO13" text:continue-numbering="true">
              <text:list-item>
                <text:p text:style-name="P758">鉛球（3公斤）</text:p>
              </text:list-item>
              <text:list-item>
                <text:p text:style-name="P759">鐵餅（1公斤）</text:p>
              </text:list-item>
              <text:list-item>
                <text:p text:style-name="P760">標槍（500公克）</text:p>
              </text:list-item>
              <text:list-item>
                <text:p text:style-name="P761">鏈球（3公斤）</text:p>
              </text:list-item>
            </text:list>
          </table:table-cell>
        </table:table-row>
        <table:table-row table:style-name="TableRow762">
          <table:covered-table-cell>
            <text:p text:style-name="P763"/>
          </table:covered-table-cell>
          <table:table-cell table:style-name="TableCell764">
            <text:p text:style-name="P765">徑賽</text:p>
          </table:table-cell>
          <table:table-cell table:style-name="TableCell766">
            <text:list text:style-name="LFO14" text:continue-numbering="true">
              <text:list-item>
                <text:p text:style-name="P767">100公尺</text:p>
              </text:list-item>
              <text:list-item>
                <text:p text:style-name="P768">200公尺</text:p>
              </text:list-item>
              <text:list-item>
                <text:p text:style-name="P769">400公尺</text:p>
              </text:list-item>
              <text:list-item>
                <text:p text:style-name="P770">800公尺</text:p>
              </text:list-item>
              <text:list-item>
                <text:p text:style-name="P771">1500公尺</text:p>
              </text:list-item>
              <text:list-item>
                <text:p text:style-name="P772"><text:span text:style-name="T773">3000</text:span><text:span text:style-name="T774">公尺</text:span></text:p>
              </text:list-item>
            </text:list>
          </table:table-cell>
          <table:table-cell table:style-name="TableCell775">
            <text:list text:style-name="LFO14" text:continue-numbering="true">
              <text:list-item>
                <text:p text:style-name="P776">100公尺跨欄（0.762公尺）</text:p>
              </text:list-item>
              <text:list-item>
                <text:p text:style-name="P777">400公尺跨欄（0.762公尺）</text:p>
              </text:list-item>
              <text:list-item>
                <text:p text:style-name="P778"><text:span text:style-name="T779">2000</text:span><text:span text:style-name="T780">公尺障礙（</text:span><text:span text:style-name="T781">0.762</text:span><text:span text:style-name="T782">公尺）</text:span><text:span text:style-name="T783"><text:s/></text:span></text:p>
              </text:list-item>
              <text:list-item>
                <text:p text:style-name="P784">4×100公尺接力</text:p>
              </text:list-item>
              <text:list-item>
                <text:p text:style-name="P785">4×400公尺接力</text:p>
              </text:list-item>
            </text:list>
          </table:table-cell>
        </table:table-row>
        <table:table-row table:style-name="TableRow786">
          <table:covered-table-cell>
            <text:p text:style-name="P787"/>
          </table:covered-table-cell>
          <table:table-cell table:style-name="TableCell788">
            <text:p text:style-name="P789">五項全能</text:p>
          </table:table-cell>
          <table:table-cell table:style-name="TableCell790">
            <text:p text:style-name="P791">第一日：</text:p>
            <text:list text:style-name="LFO15" text:continue-numbering="true">
              <text:list-item>
                <text:p text:style-name="P792">100公尺跨欄（0.762公尺）</text:p>
              </text:list-item>
              <text:list-item>
                <text:p text:style-name="P793">跳高</text:p>
              </text:list-item>
              <text:list-item>
                <text:p text:style-name="P794">鉛球（3公斤）</text:p>
              </text:list-item>
            </text:list>
          </table:table-cell>
          <table:table-cell table:style-name="TableCell795">
            <text:p text:style-name="P796">第二日：</text:p>
            <text:list text:style-name="LFO15" text:continue-numbering="true">
              <text:list-item>
                <text:p text:style-name="P797">跳遠</text:p>
              </text:list-item>
              <text:list-item>
                <text:p text:style-name="P798">800公尺</text:p>
              </text:list-item>
            </text:list>
          </table:table-cell>
        </table:table-row>
        <table:table-row table:style-name="TableRow799">
          <table:covered-table-cell>
            <text:p text:style-name="P800"/>
          </table:covered-table-cell>
          <table:table-cell table:style-name="TableCell801">
            <text:p text:style-name="P802">競走</text:p>
          </table:table-cell>
          <table:table-cell table:style-name="TableCell803">
            <text:p text:style-name="P804">5000公尺</text:p>
          </table:table-cell>
          <table:table-cell table:style-name="TableCell805">
            <text:p text:style-name="P806"/>
          </table:table-cell>
        </table:table-row>
        <table:table-row table:style-name="TableRow807">
          <table:table-cell table:style-name="TableCell808">
            <text:p text:style-name="P809">國中</text:p>
            <text:p text:style-name="P810">混合組</text:p>
            <text:p text:style-name="P811"/>
          </table:table-cell>
          <table:table-cell table:style-name="TableCell812">
            <text:p text:style-name="P813">混合接力</text:p>
          </table:table-cell>
          <table:table-cell table:style-name="TableCell814">
            <text:p text:style-name="P815">4×400公尺接力</text:p>
            <text:p text:style-name="P816">順序為：男女男女</text:p>
            <text:p text:style-name="P817">(不得跨校組隊)</text:p>
          </table:table-cell>
          <table:table-cell table:style-name="TableCell818">
            <text:p text:style-name="P819"/>
          </table:table-cell>
        </table:table-row>
      </table:table>
      <text:p text:style-name="P820"/>
      <text:soft-page-break/>
      <text:list text:style-name="LFO10" text:continue-numbering="true">
        <text:list-item>
          <text:p text:style-name="P821"><text:span text:style-name="T822">游泳</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組</text:span><text:span text:style-name="T832"><text:tab/></text:span><text:span text:style-name="T833">別</text:span></text:p>
          </table:table-cell>
          <table:table-cell table:style-name="TableCell834">
            <text:p text:style-name="P835"><text:span text:style-name="T836">科</text:span><text:span text:style-name="T837"><text:tab/></text:span><text:span text:style-name="T838">目</text:span></text:p>
          </table:table-cell>
          <table:table-cell table:style-name="TableCell839" table:number-columns-spanned="2">
            <text:p text:style-name="P840"><text:span text:style-name="T841">項</text:span><text:span text:style-name="T842"><text:tab/></text:span><text:span text:style-name="T843">目</text:span></text:p>
          </table:table-cell>
          <table:covered-table-cell/>
        </table:table-row>
        <table:table-row table:style-name="TableRow844">
          <table:table-cell table:style-name="TableCell845">
            <text:p text:style-name="P846"><text:span text:style-name="T847">高男組</text:span></text:p>
            <text:p text:style-name="P848"><text:span text:style-name="T849">國男組</text:span></text:p>
          </table:table-cell>
          <table:table-cell table:style-name="TableCell850">
            <text:p text:style-name="P851"/>
            <text:p text:style-name="P852"/>
            <text:p text:style-name="P853"/>
            <text:p text:style-name="P854"/>
            <text:p text:style-name="P855"/>
            <text:p text:style-name="P856"/>
            <text:p text:style-name="P857"><text:span text:style-name="T858">游</text:span><text:span text:style-name="T859"><text:tab/></text:span><text:span text:style-name="T860">泳</text:span></text:p>
          </table:table-cell>
          <table:table-cell table:style-name="TableCell861">
            <text:p text:style-name="P862">50公尺自由式</text:p>
            <text:p text:style-name="P863">100公尺自由式</text:p>
            <text:p text:style-name="P864">200公尺自由式</text:p>
            <text:p text:style-name="P865">400公尺自由式</text:p>
            <text:p text:style-name="P866">800公尺自由式</text:p>
            <text:p text:style-name="P867">1500公尺自由式</text:p>
            <text:p text:style-name="P868">50公尺蛙式</text:p>
            <text:p text:style-name="P869">100公尺蛙式</text:p>
            <text:p text:style-name="P870">200公尺蛙式</text:p>
            <text:p text:style-name="P871"><text:span text:style-name="T872">50</text:span><text:span text:style-name="T873">公尺仰式</text:span></text:p>
          </table:table-cell>
          <table:table-cell table:style-name="TableCell874">
            <text:p text:style-name="P875">100公尺仰式</text:p>
            <text:p text:style-name="P876">200公尺仰式</text:p>
            <text:p text:style-name="P877">50公尺蝶式</text:p>
            <text:p text:style-name="P878">100公尺蝶式</text:p>
            <text:p text:style-name="P879">200公尺蝶式</text:p>
            <text:p text:style-name="P880">200公尺混合式</text:p>
            <text:p text:style-name="P881">400公尺混合式</text:p>
            <text:p text:style-name="P882">4×100公尺自由式接力</text:p>
            <text:p text:style-name="P883">4×200公尺自由式接力</text:p>
            <text:p text:style-name="P884"><text:span text:style-name="T885">4×100</text:span><text:span text:style-name="T886">公尺混合式接力</text:span></text:p>
          </table:table-cell>
        </table:table-row>
        <table:table-row table:style-name="TableRow887">
          <table:table-cell table:style-name="TableCell888">
            <text:p text:style-name="P889"><text:span text:style-name="T890">高女組</text:span></text:p>
            <text:p text:style-name="P891"><text:span text:style-name="T892">國女組</text:span></text:p>
          </table:table-cell>
          <table:table-cell table:style-name="TableCell893">
            <text:p text:style-name="P894"/>
            <text:p text:style-name="P895"/>
            <text:p text:style-name="P896"/>
            <text:p text:style-name="P897"/>
            <text:p text:style-name="P898"/>
            <text:p text:style-name="P899"/>
            <text:p text:style-name="P900"><text:span text:style-name="T901">游</text:span><text:span text:style-name="T902"><text:tab/></text:span><text:span text:style-name="T903">泳</text:span></text:p>
          </table:table-cell>
          <table:table-cell table:style-name="TableCell904">
            <text:p text:style-name="P905">50公尺自由式</text:p>
            <text:p text:style-name="P906">100公尺自由式</text:p>
            <text:p text:style-name="P907">200公尺自由式</text:p>
            <text:p text:style-name="P908">400公尺自由式</text:p>
            <text:p text:style-name="P909">800公尺自由式</text:p>
            <text:p text:style-name="P910">1500公尺自由式</text:p>
            <text:p text:style-name="P911">50公尺蛙式</text:p>
            <text:p text:style-name="P912">100公尺蛙式</text:p>
            <text:p text:style-name="P913">200公尺蛙式</text:p>
            <text:p text:style-name="P914">50公尺仰式</text:p>
          </table:table-cell>
          <table:table-cell table:style-name="TableCell915">
            <text:p text:style-name="P916">100公尺仰式</text:p>
            <text:p text:style-name="P917">200公尺仰式</text:p>
            <text:p text:style-name="P918">50公尺蝶式</text:p>
            <text:p text:style-name="P919">100公尺蝶式</text:p>
            <text:p text:style-name="P920">200公尺蝶式</text:p>
            <text:p text:style-name="P921">200公尺混合式</text:p>
            <text:p text:style-name="P922">400公尺混合式</text:p>
            <text:p text:style-name="P923">4× 100公尺自由式接力</text:p>
            <text:p text:style-name="P924">4× 200公尺自由式接力</text:p>
            <text:p text:style-name="P925"><text:span text:style-name="T926">4× 100</text:span><text:span text:style-name="T927">公尺混合式接力</text:span></text:p>
          </table:table-cell>
        </table:table-row>
        <table:table-row table:style-name="TableRow928">
          <table:table-cell table:style-name="TableCell929">
            <text:p text:style-name="P930">高中</text:p>
            <text:p text:style-name="P931">國中</text:p>
            <text:p text:style-name="P932">混合組</text:p>
            <text:p text:style-name="P933"/>
          </table:table-cell>
          <table:table-cell table:style-name="TableCell934">
            <text:p text:style-name="P935">游<text:tab/>泳</text:p>
          </table:table-cell>
          <table:table-cell table:style-name="TableCell936">
            <text:p text:style-name="P937">4×100公尺男女自由式接力</text:p>
            <text:p text:style-name="P938">4×100公尺男女混合式接力</text:p>
          </table:table-cell>
          <table:table-cell table:style-name="TableCell939">
            <text:p text:style-name="P940"><text:s text:c="5"/>備註:</text:p>
            <text:list text:style-name="LFO16" text:continue-numbering="true">
              <text:list-item>
                <text:list>
                  <text:list-item>
                    <text:p text:style-name="P941">男女組混合接力項目，限定男女各2人參加，其接力棒次男女順序不限。</text:p>
                  </text:list-item>
                  <text:list-item>
                    <text:p text:style-name="P942">成績不列入團體總積分內計算。</text:p>
                  </text:list-item>
                  <text:list-item>
                    <text:p text:style-name="P943">本項各校自選組隊報名參加(不得跨校組隊)。</text:p>
                  </text:list-item>
                </text:list>
              </text:list-item>
            </text:list>
          </table:table-cell>
        </table:table-row>
      </table:table>
      <text:p text:style-name="P944"/>
      <text:soft-page-break/>
      <text:list text:style-name="LFO1" text:continue-numbering="true">
        <text:list-item>
          <text:p text:style-name="P945">註冊人數</text:p>
        </text:list-item>
      </text:list>
      <text:list text:style-name="LFO17" text:continue-numbering="true">
        <text:list-item>
          <text:p text:style-name="P946">選手得跨運動種類註冊。</text:p>
        </text:list-item>
        <text:list-item>
          <text:p text:style-name="P947"><text:span text:style-name="T948">每校每項註冊最多以</text:span><text:span text:style-name="T949">3</text:span><text:span text:style-name="T950">人為限，接力以</text:span><text:span text:style-name="T951">1</text:span><text:span text:style-name="T952">隊為限（隊員得列</text:span><text:span text:style-name="T953">8</text:span><text:span text:style-name="T954">人）</text:span><text:span text:style-name="T955">，</text:span><text:span text:style-name="T956">田徑項目每人至多報名</text:span><text:span text:style-name="T957">2</text:span><text:span text:style-name="T958">項，游泳項目每人至多報名</text:span><text:span text:style-name="T959">3</text:span><text:span text:style-name="T960">項，接力不計。</text:span></text:p>
        </text:list-item>
        <text:list-item>
          <text:p text:style-name="P961">各項賽程如有衝突，由參賽選手自行選擇參賽項目，未依規定時間出賽，以自動棄權論。</text:p>
        </text:list-item>
        <text:list-item>
          <text:p text:style-name="P962"><text:span text:style-name="T963">非學校型態實驗教育個人、團體及機構學生，個人賽部分逕向設籍學校提出註冊申請；團體賽部分原則予各非學校型態實驗教育團體及機構設籍學校每個團體及機構</text:span><text:span text:style-name="T964">1</text:span><text:span text:style-name="T965">隊名額，亦由設籍學校提出註冊。</text:span></text:p>
        </text:list-item>
      </text:list>
      <text:list text:style-name="LFO1" text:continue-numbering="true">
        <text:list-item>
          <text:p text:style-name="P966">比賽規則</text:p>
        </text:list-item>
      </text:list>
      <text:list text:style-name="LFO18" text:continue-numbering="true">
        <text:list-item>
          <text:p text:style-name="P967">田徑：採用中華民國田徑協會審定之最新國際田徑規則。</text:p>
        </text:list-item>
        <text:list-item>
          <text:p text:style-name="P968"><text:span text:style-name="T969">游泳：</text:span><text:span text:style-name="T970">以</text:span><text:span text:style-name="T971">中華民國游泳協會最新</text:span><text:span text:style-name="T972">審定公佈之游泳規則及本競賽規程之規定</text:span><text:span text:style-name="T973">。</text:span></text:p>
        </text:list-item>
        <text:list-item>
          <text:p text:style-name="P974"><text:span text:style-name="T975">其餘</text:span><text:span text:style-name="T976">未盡事宜</text:span><text:span text:style-name="T977">由領隊及技術會議統一規定；規則有疑義時由技術委員解釋之。</text:span></text:p>
        </text:list-item>
      </text:list>
      <text:list text:style-name="LFO1" text:continue-numbering="true">
        <text:list-item>
          <text:p text:style-name="P978"><text:span text:style-name="T979">比賽器材規定：由大會器材組統一提供；凡自備投擲器材者，請於</text:span><text:span text:style-name="T980">115</text:span><text:span text:style-name="T981">年</text:span><text:span text:style-name="T982">2</text:span><text:span text:style-name="T983">月</text:span><text:span text:style-name="T984">24</text:span><text:span text:style-name="T985">日（星期二）至</text:span><text:span text:style-name="T986">2</text:span><text:span text:style-name="T987">月</text:span><text:span text:style-name="T988">27</text:span><text:span text:style-name="T989">日（星期五）上午</text:span><text:span text:style-name="T990">8</text:span><text:span text:style-name="T991">時至</text:span><text:span text:style-name="T992">10</text:span><text:span text:style-name="T993">時送至大會場</text:span><text:span text:style-name="T994">地器材組檢定，撐竿跳竿請於比賽時間前</text:span><text:span text:style-name="T995">40</text:span><text:span text:style-name="T996">分鐘帶至比賽場地檢定，未經核定之器材不得攜入比賽場地。</text:span></text:p>
        </text:list-item>
        <text:list-item>
          <text:p text:style-name="P997">成績計分方式</text:p>
        </text:list-item>
      </text:list>
      <text:list text:style-name="LFO19" text:continue-numbering="true">
        <text:list-item>
          <text:p text:style-name="P998"><text:span text:style-name="T999">各組各項錄取前</text:span><text:span text:style-name="T1000">8</text:span><text:span text:style-name="T1001">名（田徑、游泳均同）。獲得各單項第</text:span><text:span text:style-name="T1002">1</text:span><text:span text:style-name="T1003">名得</text:span><text:span text:style-name="T1004">9</text:span><text:span text:style-name="T1005">分，第</text:span><text:span text:style-name="T1006">2</text:span><text:span text:style-name="T1007">名得</text:span><text:span text:style-name="T1008">7</text:span><text:span text:style-name="T1009">分，第</text:span><text:span text:style-name="T1010">3</text:span><text:span text:style-name="T1011">名得</text:span><text:span text:style-name="T1012">6</text:span><text:span text:style-name="T1013">分，第</text:span><text:span text:style-name="T1014">4</text:span><text:span text:style-name="T1015">名得</text:span><text:span text:style-name="T1016">5</text:span><text:span text:style-name="T1017">分，第</text:span><text:span text:style-name="T1018">5</text:span><text:span text:style-name="T1019">名得</text:span><text:span text:style-name="T1020">4</text:span><text:span text:style-name="T1021">分，第</text:span><text:span text:style-name="T1022">6</text:span><text:span text:style-name="T1023">名得</text:span><text:span text:style-name="T1024">3</text:span><text:span text:style-name="T1025">分，第</text:span><text:span text:style-name="T1026">7</text:span><text:span text:style-name="T1027">名得</text:span><text:span text:style-name="T1028">2</text:span><text:span text:style-name="T1029">分，第</text:span><text:span text:style-name="T1030">8</text:span><text:span text:style-name="T1031">名得</text:span><text:span text:style-name="T1032">1</text:span><text:span text:style-name="T1033">分。</text:span><text:span text:style-name="T1034">（另轉學生</text:span><text:span text:style-name="T1035">或重考生</text:span><text:span text:style-name="T1036">獲得名次給予獎狀以資鼓勵其參賽，名次不列入團體錦標積分）。</text:span></text:p>
        </text:list-item>
        <text:list-item>
          <text:p text:style-name="P1037"><text:span text:style-name="T1038">田徑之全能運動、接力項目及游泳之接力項目不加倍計分。</text:span></text:p>
        </text:list-item>
        <text:list-item>
          <text:p text:style-name="P1039"><text:span text:style-name="T1040">各錦標總名次之判定：各組各種錦標之名次判定，均以各單位分別在各種錦標所列之各種比賽項目中獲得之名次換算為分數</text:span><text:span text:style-name="T1041">；</text:span><text:span text:style-name="T1042">田徑混合組獲得之名次換算為分數後，將其分數除以二分別計入該校男女之錦標分數內。</text:span><text:span text:style-name="T1043">其相加總分最高之單位為冠軍，次高者為亞軍、季軍</text:span><text:span text:style-name="T1044">……</text:span><text:span text:style-name="T1045">，如有兩個或兩個以</text:span><text:soft-page-break/><text:span text:style-name="T1046">上單位積分相同時，以該單位在該種錦標競賽中所得第</text:span><text:span text:style-name="T1047">1</text:span><text:span text:style-name="T1048">名之多寡判定之，餘依此類推；如尚未能判定時，其名次並列。</text:span></text:p>
        </text:list-item>
      </text:list>
      <text:list text:style-name="LFO1" text:continue-numbering="true">
        <text:list-item>
          <text:p text:style-name="P1049">競賽程序：由大會競賽組編排之。</text:p>
        </text:list-item>
        <text:list-item>
          <text:p text:style-name="P1050">註冊辦法</text:p>
        </text:list-item>
      </text:list>
      <text:list text:style-name="LFO20" text:continue-numbering="true">
        <text:list-item>
          <text:p text:style-name="P1051">各參賽學校一律採網路線上報名作業方式辦理註冊。</text:p>
        </text:list-item>
        <text:list-item>
          <text:p text:style-name="P1052">各校網路線上報名通關帳號及密碼，於線上報名系統說明會發放，務必妥善保存。該帳號及密碼僅適用登入及編修列印該校隊職員與選手報名資料。</text:p>
        </text:list-item>
        <text:list-item>
          <text:p text:style-name="P1053"><text:span text:style-name="T1054">網路報名網址：</text:span><text:a xlink:href="https://sport.tp.edu.tw" office:target-frame-name="_top" xlink:show="replace"><text:span text:style-name="T1055">https://sport.tp.edu.tw</text:span></text:a><text:span text:style-name="T1056">。</text:span></text:p>
        </text:list-item>
        <text:list-item>
          <text:p text:style-name="P1057"><text:span text:style-name="T1058">網路線上報名說明會：</text:span><text:span text:style-name="T1059">114</text:span><text:span text:style-name="T1060">年</text:span><text:span text:style-name="T1061">11</text:span><text:span text:style-name="T1062">月</text:span><text:span text:style-name="T1063">10</text:span><text:span text:style-name="T1064">日（星期一）下午</text:span><text:span text:style-name="T1065">3</text:span><text:span text:style-name="T1066">時</text:span><text:span text:style-name="T1067">舉行，採線上會議方式辦理</text:span><text:span text:style-name="T1068">。</text:span></text:p>
        </text:list-item>
        <text:list-item>
          <text:p text:style-name="P1069"><text:span text:style-name="T1070">游泳及田徑網路登錄期限</text:span></text:p>
        </text:list-item>
      </text:list>
      <text:list text:style-name="LFO21" text:continue-numbering="true">
        <text:list-item>
          <text:p text:style-name="P1071"><text:span text:style-name="T1072">游泳：</text:span><text:span text:style-name="T1073">114</text:span><text:span text:style-name="T1074">年</text:span><text:span text:style-name="T1075">11</text:span><text:span text:style-name="T1076">月</text:span><text:span text:style-name="T1077">11</text:span><text:span text:style-name="T1078">日（星期二）上午</text:span><text:span text:style-name="T1079">9</text:span><text:span text:style-name="T1080">時起至</text:span><text:span text:style-name="T1081">11</text:span><text:span text:style-name="T1082">月</text:span><text:span text:style-name="T1083">18</text:span><text:span text:style-name="T1084">日（星期二）下午</text:span><text:span text:style-name="T1085">5</text:span><text:span text:style-name="T1086">時止，截止後一概不再接受增刪或修改報名資料。</text:span></text:p>
        </text:list-item>
        <text:list-item>
          <text:p text:style-name="P1087"><text:span text:style-name="T1088">田</text:span><text:span text:style-name="T1089">徑：</text:span><text:span text:style-name="T1090">114</text:span><text:span text:style-name="T1091">年</text:span><text:span text:style-name="T1092">12</text:span><text:span text:style-name="T1093">月</text:span><text:span text:style-name="T1094">23</text:span><text:span text:style-name="T1095">日（星期二）上午</text:span><text:span text:style-name="T1096">9</text:span><text:span text:style-name="T1097">時起至</text:span><text:span text:style-name="T1098">12</text:span><text:span text:style-name="T1099">月</text:span><text:span text:style-name="T1100">30</text:span><text:span text:style-name="T1101">日（星期二）下午</text:span><text:span text:style-name="T1102">5</text:span><text:span text:style-name="T1103">時止，截止後一概不再接受增刪或修改報名資料。</text:span></text:p>
        </text:list-item>
      </text:list>
      <text:list text:style-name="LFO20" text:continue-numbering="true">
        <text:list-item>
          <text:p text:style-name="P1104"><text:span text:style-name="T1105">各單位網路辦理隊職員註冊時，應依照網路報名系統規定辦理，並上傳最近三個月二吋彩色半身照片電子檔一張作為資料建檔。</text:span><text:span text:style-name="T1106">本賽會選手之檢錄，以在學學生證做為憑證，不另製作選手證</text:span><text:span text:style-name="T1107">，</text:span><text:span text:style-name="T1108">如學生證遺失，需以個人在學證明並附照片供查驗，若未提出上述證明文件</text:span><text:span text:style-name="T1109">，</text:span><text:span text:style-name="T1110">則取消參賽資格</text:span><text:span text:style-name="T1111">。</text:span></text:p>
        </text:list-item>
        <text:list-item>
          <text:p text:style-name="P1112">各組隊單位得按參賽運動員人數，依下列規定配置隊職員：</text:p>
          <text:list text:continue-numbering="true">
            <text:list-item>
              <text:p text:style-name="P1113">二十人以上：四人(領隊一人；教練、運動防護員、物理治療師或管理三人)。</text:p>
            </text:list-item>
            <text:list-item>
              <text:p text:style-name="P1114">十二人至十九人：三人(領隊一人；教練、運動防護員、物理治療師或管理二人)。</text:p>
            </text:list-item>
            <text:list-item>
              <text:p text:style-name="P1115">六人至十一人：二人(領隊一人；教練、運動防護員、物理治療師或管理一人)。</text:p>
            </text:list-item>
            <text:list-item>
              <text:p text:style-name="P1116">五人以下：一人(領隊兼教練、領隊兼運動防護員、領隊兼物理治療師或領隊兼管理一人)。</text:p>
            </text:list-item>
          </text:list>
        </text:list-item>
      </text:list>
      <text:soft-page-break/>
      <text:p text:style-name="P1117">本條規定自114學年度(民國114年8月1日)起適用。</text:p>
      <text:list text:style-name="LFO20" text:continue-numbering="true">
        <text:list-item>
          <text:p text:style-name="P1118"><text:span text:style-name="T1119">各校網路報名完畢，請列印：</text:span></text:p>
        </text:list-item>
      </text:list>
      <text:list text:style-name="LFO22" text:continue-numbering="true">
        <text:list-item>
          <text:p text:style-name="P1120"><text:span text:style-name="T1121">報名表含隊職員資料表與選手報名分項表（表件上手寫資料無效）。</text:span></text:p>
        </text:list-item>
        <text:list-item>
          <text:p text:style-name="P1122"><text:span text:style-name="T1123">游泳報名上列表件由單位核章後於</text:span><text:span text:style-name="T1124">114</text:span><text:span text:style-name="T1125">年</text:span><text:span text:style-name="T1126">11</text:span><text:span text:style-name="T1127">月</text:span><text:span text:style-name="T1128">19</text:span><text:span text:style-name="T1129">日（星期三）下午</text:span><text:span text:style-name="T1130">5</text:span><text:span text:style-name="T1131">時前</text:span><text:span text:style-name="T1132">寄</text:span><text:span text:style-name="T1133">達</text:span><text:span text:style-name="T1134">「</text:span><text:span text:style-name="T1135">臺北市</text:span><text:span text:style-name="T1136">114</text:span><text:span text:style-name="T1137">學年度中等學校運動會競賽組</text:span><text:span text:style-name="T1138">」</text:span><text:span text:style-name="T1139">(</text:span><text:span text:style-name="T1140">臺北市士林區忠誠路二段</text:span><text:span text:style-name="T1141">101</text:span><text:span text:style-name="T1142">號行政大樓</text:span><text:span text:style-name="T1143">2</text:span><text:span text:style-name="T1144">樓體育處</text:span><text:span text:style-name="T1145">，以郵戳為憑</text:span><text:span text:style-name="T1146">)</text:span><text:span text:style-name="T1147">，始完成報名手續。親送單位亦請於指定時間內完成送達。</text:span></text:p>
        </text:list-item>
        <text:list-item>
          <text:p text:style-name="P1148"><text:span text:style-name="T1149">田徑報名上列表件由單位核章後於</text:span><text:span text:style-name="T1150">114</text:span><text:span text:style-name="T1151">年</text:span><text:span text:style-name="T1152">12</text:span><text:span text:style-name="T1153">月</text:span><text:span text:style-name="T1154">31</text:span><text:span text:style-name="T1155">日（星期三）下午</text:span><text:span text:style-name="T1156">5</text:span><text:span text:style-name="T1157">時前</text:span><text:span text:style-name="T1158">寄</text:span><text:span text:style-name="T1159">達</text:span><text:span text:style-name="T1160">「</text:span><text:span text:style-name="T1161">臺北市</text:span><text:span text:style-name="T1162">114</text:span><text:span text:style-name="T1163">學年度中等學校運動會競賽組</text:span><text:span text:style-name="T1164">」</text:span><text:span text:style-name="T1165">(</text:span><text:span text:style-name="T1166">臺北市士林區忠誠路二段</text:span><text:span text:style-name="T1167">101</text:span><text:span text:style-name="T1168">號行政大樓</text:span><text:span text:style-name="T1169">2</text:span><text:span text:style-name="T1170">樓體育處</text:span><text:span text:style-name="T1171">，以郵戳為憑</text:span><text:span text:style-name="T1172">)</text:span><text:span text:style-name="T1173">，始完成報名手續。</text:span><text:span text:style-name="T1174">親送單位亦請於指定時間內完成送達。</text:span></text:p>
        </text:list-item>
      </text:list>
      <text:p text:style-name="P1175">註：若繳交上列二項資料後，於網路登錄期限內再行修改選手資料，則須將修改後資料重新列印（須加註「更新版」字樣）、重新繳交表件，以免與網上資料不符。</text:p>
      <text:list text:style-name="LFO20" text:continue-numbering="true">
        <text:list-item>
          <text:p text:style-name="P1176">報名洽詢電話：臺北市立大學曾韻潔小姐，電話<text:s/>2871-8288轉7323。</text:p>
        </text:list-item>
        <text:list-item>
          <text:p text:style-name="P1177"><text:span text:style-name="T1178">系統</text:span><text:span text:style-name="T1179">洽詢電話：</text:span><text:span text:style-name="T1180">客服工程師郭兆祥先生，電話</text:span><text:span text:style-name="T1181">0983-030468</text:span><text:span text:style-name="T1182">。</text:span></text:p>
        </text:list-item>
        <text:list-item>
          <text:p text:style-name="P1183">領隊及技術會議</text:p>
        </text:list-item>
      </text:list>
      <text:list text:style-name="LFO23" text:continue-numbering="true">
        <text:list-item>
          <text:p text:style-name="P1184"><text:span text:style-name="T1185">游泳項目：</text:span><text:span text:style-name="T1186">115</text:span><text:span text:style-name="T1187">年</text:span><text:span text:style-name="T1188">1</text:span><text:span text:style-name="T1189">月</text:span><text:span text:style-name="T1190">2</text:span><text:span text:style-name="T1191">日（星期五）上午</text:span><text:span text:style-name="T1192">10</text:span><text:span text:style-name="T1193">時辦理報到；並於臺北市立大學（天母校區）行政大樓</text:span><text:span text:style-name="T1194">6</text:span><text:span text:style-name="T1195">樓</text:span><text:span text:style-name="T1196">C617</text:span><text:span text:style-name="T1197">會議室舉行領隊及技術會議。</text:span></text:p>
        </text:list-item>
        <text:list-item>
          <text:p text:style-name="P1198"><text:span text:style-name="T1199">田徑項目：</text:span><text:span text:style-name="T1200">115</text:span><text:span text:style-name="T1201">年</text:span><text:span text:style-name="T1202">2</text:span><text:span text:style-name="T1203">月</text:span><text:span text:style-name="T1204">12</text:span><text:span text:style-name="T1205">日（星期四）上午</text:span><text:span text:style-name="T1206">10</text:span><text:span text:style-name="T1207">時辦理報到領取選手號碼布；並於</text:span><text:span text:style-name="T1208">臺北田徑場</text:span><text:span text:style-name="T1209">161</text:span><text:span text:style-name="T1210">會議室舉行領隊及技術會議。</text:span></text:p>
        </text:list-item>
      </text:list>
      <text:list text:style-name="LFO1" text:continue-numbering="true">
        <text:list-item>
          <text:p text:style-name="P1211">申訴</text:p>
        </text:list-item>
      </text:list>
      <text:list text:style-name="LFO24" text:continue-numbering="true">
        <text:list-item>
          <text:p text:style-name="P1212"><text:span text:style-name="T1213">運動員資格或冒名參賽之申訴爭議：先以口頭向裁判長提出申訴，並於該項（場）比賽結束後</text:span><text:span text:style-name="T1214">30</text:span><text:span text:style-name="T1215">分鐘內，向各該競賽種類之裁判長提出書面申訴，並應由申訴單位</text:span><text:span text:style-name="T1216">領隊或教練</text:span><text:span text:style-name="T1217">簽名。未依規定時間內提出者（含口頭及書面申訴），不予受理。</text:span></text:p>
        </text:list-item>
        <text:list-item>
          <text:p text:style-name="P1218"><text:span text:style-name="T1219">比賽</text:span><text:span text:style-name="T1220">爭議：</text:span></text:p>
        </text:list-item>
      </text:list>
      <text:list text:style-name="LFO25" text:continue-numbering="true">
        <text:list-item>
          <text:p text:style-name="P1221">單項運動總會規則有明文規定者，裁判依規則之判決為終決。</text:p>
        </text:list-item>
        <text:list-item>
          <text:p text:style-name="P1222"><text:span text:style-name="T1223">若規則無明文規定者，得先以口頭向裁判長提出申訴，並於該項</text:span><text:soft-page-break/><text:span text:style-name="T1224">（場）成績公布後</text:span><text:span text:style-name="T1225">30</text:span><text:span text:style-name="T1226">分鐘內，向各該競賽種類之裁判長提出書面申訴，並應由申訴單位領隊或教練簽名。未依規定時間內提出者（含口頭及書面申訴），不予受理。</text:span></text:p>
        </text:list-item>
        <text:list-item>
          <text:p text:style-name="P1227">比賽進行中，各單位隊職員皆不得當場直接質詢裁判。</text:p>
        </text:list-item>
      </text:list>
      <text:list text:style-name="LFO24" text:continue-numbering="true">
        <text:list-item>
          <text:p text:style-name="P1228"><text:span text:style-name="T1229">前二點爭議處理，須由申訴單位</text:span><text:span text:style-name="T1230">領隊或教練</text:span><text:span text:style-name="T1231">向裁判長提出完整之書面申訴書（含簽名），並向行政組繳附保證金新臺幣</text:span><text:span text:style-name="T1232">5,000</text:span><text:span text:style-name="T1233">元，經大會仲裁（技術）委員會裁定，申訴成立時無息發還全額保證金，申訴不成立時則沒收保證金，充作大會獎品費用。</text:span></text:p>
        </text:list-item>
        <text:list-item>
          <text:p text:style-name="P1234"><text:span text:style-name="T1235">爭議處理無明文規定者，除選手資格之疑義外，由各該單項競賽種類之仲裁（技術）委員會判定，並為終決。</text:span></text:p>
        </text:list-item>
      </text:list>
      <text:list text:style-name="LFO1" text:continue-numbering="true">
        <text:list-item>
          <text:p text:style-name="P1236">獎勵</text:p>
        </text:list-item>
      </text:list>
      <text:list text:style-name="LFO26" text:continue-numbering="true">
        <text:list-item>
          <text:p text:style-name="P1237"><text:span text:style-name="T1238">各組各</text:span><text:span text:style-name="T1239">項競賽優勝前</text:span><text:span text:style-name="T1240">3</text:span><text:span text:style-name="T1241">名，由大會頒發金、銀、銅牌及獎狀，第</text:span><text:span text:style-name="T1242">4</text:span><text:span text:style-name="T1243">名至</text:span><text:span text:style-name="T1244">第</text:span><text:span text:style-name="T1245">8</text:span><text:span text:style-name="T1246">名頒發獎狀；另破大會紀錄者頒發獎盃（座）</text:span><text:span text:style-name="T1247">1</text:span><text:span text:style-name="T1248">座</text:span><text:span text:style-name="T1249">。</text:span></text:p>
        </text:list-item>
        <text:list-item>
          <text:p text:style-name="P1250">團體錦標</text:p>
        </text:list-item>
      </text:list>
      <text:list text:style-name="LFO27" text:continue-numbering="true">
        <text:list-item>
          <text:p text:style-name="P1251">田徑錦標：高中（職）組錄取6名，國中組錄取8名，由大會頒發錦旗。</text:p>
        </text:list-item>
        <text:list-item>
          <text:p text:style-name="P1252">游泳錦標：高中（職）組錄取6名，國中組錄取8名，由大會頒發錦旗。</text:p>
        </text:list-item>
      </text:list>
      <text:list text:style-name="LFO26" text:continue-numbering="true">
        <text:list-item>
          <text:p text:style-name="P1253">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254"><text:span text:style-name="T1255">罰則</text:span></text:p>
        </text:list-item>
      </text:list>
      <text:list text:style-name="LFO28" text:continue-numbering="true">
        <text:list-item>
          <text:p text:style-name="P1256"><text:span text:style-name="T1257">凡當場無比賽之運動員</text:span><text:span text:style-name="T1258">，擅自進入比賽場地者，</text:span><text:span text:style-name="T1259">一經發現不配合大會勸導管理者，即取消該校繼續參賽之資格。</text:span></text:p>
        </text:list-item>
        <text:list-item>
          <text:p text:style-name="P1260"><text:span text:style-name="T1261">參賽</text:span><text:span text:style-name="T1262">運動員如有冒名參賽或隱瞞身分不實</text:span><text:span text:style-name="T1263">(</text:span><text:span text:style-name="T1264">轉學生或重考生</text:span><text:span text:style-name="T1265">)</text:span><text:span text:style-name="T1266">，經查證屬實者，依下列罰則處分之：</text:span></text:p>
        </text:list-item>
      </text:list>
      <text:list text:style-name="LFO29" text:continue-numbering="true">
        <text:list-item>
          <text:p text:style-name="P1267"><text:span text:style-name="T1268">如係參加個人項目，撤銷其繼續參賽資格及已賽成績、名次，並收回已發給之獎牌、獎狀，另通知其就讀學校議處。判決前已完成比</text:span><text:soft-page-break/><text:span text:style-name="T1269">賽之賽程，不予重賽；判決名次決定後，</text:span><text:span text:style-name="T1270">判決前</text:span><text:span text:style-name="T1271">之名次不予遞補。</text:span></text:p>
        </text:list-item>
        <text:list-item>
          <text:p text:style-name="P1272"><text:span text:style-name="T1273">如係參加團體項目，撤銷該隊繼續參賽資格及已賽成績、名次，並收回已發給之獎牌、獎狀，另通知其就讀學校議處。判決前已完成比賽之賽程，不予重賽；判決名次決定後，賽前之名次不予遞補。</text:span></text:p>
        </text:list-item>
      </text:list>
      <text:list text:style-name="LFO28" text:continue-numbering="true">
        <text:list-item>
          <text:p text:style-name="P1274"><text:span text:style-name="T1275">參賽</text:span><text:span text:style-name="T1276">運動員如有下列情形之一者，個人項目撤銷其繼續參賽之資格，團體項目撤銷該隊繼續參賽之資格，另通知其就讀學校議處：</text:span></text:p>
        </text:list-item>
      </text:list>
      <text:list text:style-name="LFO30" text:continue-numbering="true">
        <text:list-item>
          <text:p text:style-name="P1277">無故棄權。</text:p>
        </text:list-item>
        <text:list-item>
          <text:p text:style-name="P1278"><text:span text:style-name="T1279">違背運動員精神或有不正當行為</text:span><text:span text:style-name="T1280">。</text:span></text:p>
        </text:list-item>
        <text:list-item>
          <text:p text:style-name="P1281"><text:span text:style-name="T1282">不服從裁判</text:span><text:span text:style-name="T1283">。</text:span></text:p>
        </text:list-item>
      </text:list>
      <text:list text:style-name="LFO28" text:continue-numbering="true">
        <text:list-item>
          <text:p text:style-name="P1284"><text:span text:style-name="T1285">前三項運動員之所屬</text:span><text:span text:style-name="T1286">領隊、教練及管理應負行政責任，並由教育局議處。</text:span></text:p>
        </text:list-item>
      </text:list>
      <text:list text:style-name="LFO1" text:continue-numbering="true">
        <text:list-item>
          <text:p text:style-name="P1287">附則</text:p>
        </text:list-item>
      </text:list>
      <text:list text:style-name="LFO31" text:continue-numbering="true">
        <text:list-item>
          <text:p text:style-name="P1288">運動傷害防護站冰敷使用之塑膠袋及膠膜，只提供比賽中受傷選手緊急處理使用，其餘將不提供，如需復健冰敷請各校自行攜帶冰敷袋及彈性繃帶。</text:p>
        </text:list-item>
        <text:list-item>
          <text:p text:style-name="P1289">各項比賽進行，如遇大風雨經大會裁定始得停止或延期比賽，否則仍須照常舉行；如遇空襲警報，應聽從大會人員之疏導、避難，並於解除警報半小時後繼續比賽，原比賽之成績仍屬有效。</text:p>
        </text:list-item>
        <text:list-item>
          <text:p text:style-name="P1290"><text:span text:style-name="T1291">賽會倘適逢</text:span><text:span text:style-name="T1292">傳染病疫情</text:span><text:span text:style-name="T1293">(</text:span><text:span text:style-name="T1294">例如</text:span><text:span text:style-name="T1295">嚴重特殊傳染性肺炎</text:span><text:span text:style-name="T1296">)</text:span><text:span text:style-name="T1297">，各參賽學校均需配合大會所制定之相關防疫措施，違反者取消參賽資格。</text:span></text:p>
        </text:list-item>
      </text:list>
      <text:list text:style-name="LFO1" text:continue-numbering="true">
        <text:list-item>
          <text:p text:style-name="P1298">本規程如有未盡事宜，得由籌備委員會隨時修正公佈之。</text:p>
        </text:list-item>
      </text:list>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臺北市代表隊參加「</text:span><text:span text:style-name="T1311">115</text:span><text:span text:style-name="T1312">年全國中等學校運動會」</text:span></text:p>
      <text:p text:style-name="P1313">田徑及游泳選拔基準</text:p>
      <text:list text:style-name="LFO32" text:continue-numbering="true">
        <text:list-item>
          <text:p text:style-name="P1314"><text:span text:style-name="T1315">參加「臺北市</text:span><text:span text:style-name="T1316">114</text:span><text:span text:style-name="T1317">學年度中等學校運動會」各組各項競賽優勝者，如成績達「</text:span><text:span text:style-name="T1318">115</text:span><text:span text:style-name="T1319">年全國中等學校運動會」各組各項參賽標準者，得依序按報名人數規定由本局所籌組之遴選委員會議決議，獲選為本市參賽代表資格。</text:span></text:p>
        </text:list-item>
        <text:list-item>
          <text:p text:style-name="P1320"><text:span text:style-name="T1321">倘獲勝項目非「</text:span><text:span text:style-name="T1322">115</text:span><text:span text:style-name="T1323">年全國中等學校運動會」競賽項目，則不具本市參賽代表資格</text:span><text:span text:style-name="T1324">。</text:span></text:p>
        </text:list-item>
        <text:list-item>
          <text:p text:style-name="P1325"><text:span text:style-name="T1326">115</text:span><text:span text:style-name="T1327">年全國中等學校運動會獲選為本市代表資格如下</text:span><text:span text:style-name="T1328">：</text:span></text:p>
        </text:list-item>
      </text:list>
      <text:list text:style-name="LFO33" text:continue-numbering="true">
        <text:list-item>
          <text:p text:style-name="P1329"><text:span text:style-name="T1330">臺北市中等學校運動會田徑及游泳競賽（以下簡稱本賽事），為</text:span><text:span text:style-name="T1331">115</text:span><text:span text:style-name="T1332">年全國中等學校運動會（以下簡稱</text:span><text:span text:style-name="T1333">115</text:span><text:span text:style-name="T1334">全中運）指定選拔賽會，經選拔其成績為本賽事前</text:span><text:span text:style-name="T1335">5</text:span><text:span text:style-name="T1336">名之選手且學籍符合</text:span><text:span text:style-name="T1337">115</text:span><text:span text:style-name="T1338">全中運競賽規程相關規定，並達</text:span><text:span text:style-name="T1339">115</text:span><text:span text:style-name="T1340">全</text:span><text:span text:style-name="T1341">中運參賽標準為當然代表。</text:span></text:p>
        </text:list-item>
        <text:list-item>
          <text:p text:style-name="P1342"><text:span text:style-name="T1343">依</text:span><text:span text:style-name="T1344">115</text:span><text:span text:style-name="T1345">年全中運田徑及</text:span><text:span text:style-name="T1346">游泳</text:span><text:span text:style-name="T1347">技術手冊規定，各縣市選手如達各組各項參賽成績標準，各組各項報名參賽至多以</text:span><text:span text:style-name="T1348">6</text:span><text:span text:style-name="T1349">人（隊）為限，依前項選拔後尚有員額</text:span><text:span text:style-name="T1350">1</text:span><text:span text:style-name="T1351">名，為本局籌組之全中運遴選委員會管控選拔員額。</text:span></text:p>
        </text:list-item>
        <text:list-item>
          <text:p text:style-name="P1352"><text:span text:style-name="T1353">參加本賽事未獲前</text:span><text:span text:style-name="T1354">5</text:span><text:span text:style-name="T1355">名，或已獲本賽事前</text:span><text:span text:style-name="T1356">5</text:span><text:span text:style-name="T1357">名但成績未達</text:span><text:span text:style-name="T1358">115</text:span><text:span text:style-name="T1359">全中運各組各項參賽標準者，得主動提出另參加</text:span><text:span text:style-name="T1360">115</text:span><text:span text:style-name="T1361">全中運技術手冊公告之指定賽會之參賽成績證明，始得報名本市全中運遴選委員會資格審查。</text:span></text:p>
        </text:list-item>
        <text:list-item>
          <text:p text:style-name="P1362"><text:span text:style-name="T1363">提出成績證明之指定賽會，以本市召開</text:span><text:span text:style-name="T1364">115</text:span><text:span text:style-name="T1365">年全中運報名資格審查會時，依已辦理完畢之指定賽會進行審查，游泳項目以長水道</text:span><text:span text:style-name="T1366">賽事為限，並由中華民國游泳協會及</text:span><text:span text:style-name="T1367">中華民國田徑協會</text:span><text:span text:style-name="T1368">公布之正式成績為主要依據。</text:span></text:p>
        </text:list-item>
        <text:list-item>
          <text:p text:style-name="P1369"><text:span text:style-name="T1370">115</text:span><text:span text:style-name="T1371">全中運選拔員額資格審查所需條件</text:span></text:p>
        </text:list-item>
      </text:list>
      <text:list text:style-name="LFO34" text:continue-numbering="true">
        <text:list-item>
          <text:p text:style-name="P1372"><text:span text:style-name="T1373">原就讀學校學籍符合</text:span><text:span text:style-name="T1374">115</text:span><text:span text:style-name="T1375">全中運競賽規程相關規定。</text:span></text:p>
        </text:list-item>
        <text:list-item>
          <text:p text:style-name="P1376">必須報名本賽事該項目之選手。</text:p>
        </text:list-item>
        <text:list-item>
          <text:p text:style-name="P1377">有實際參與指定賽會之選手。</text:p>
        </text:list-item>
      </text:list>
      <text:soft-page-break/>
      <text:list text:style-name="LFO33" text:continue-numbering="true">
        <text:list-item>
          <text:p text:style-name="P1378">扣除當然代表之員額，本市全中運遴選委員會資格審查之錄取順序如下（錄取至足額）：</text:p>
        </text:list-item>
      </text:list>
      <text:list text:style-name="LFO35" text:continue-numbering="true">
        <text:list-item>
          <text:p text:style-name="P1379">選手提出成績證明達去年全中運前3名者。</text:p>
        </text:list-item>
        <text:list-item>
          <text:p text:style-name="P1380">本賽事該項目名次在前之選手（依序遞補）。</text:p>
        </text:list-item>
        <text:list-item>
          <text:p text:style-name="P1381"><text:span text:style-name="T1382">115</text:span><text:span text:style-name="T1383">全中運技術手冊公告之指定賽會之參賽成績（擇優排序）。</text:span></text:p>
        </text:list-item>
      </text:list>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text:span text:style-name="T1402">2026</text:span><text:span text:style-name="T1403">年國際少年運動會選拔選手員額審查資格</text:span></text:p>
      <text:p text:style-name="P1404"/>
      <text:list text:style-name="LFO36" text:continue-numbering="true">
        <text:list-item>
          <text:p text:style-name="P1405"><text:span text:style-name="T1406">參加選拔選手必須參與</text:span><text:span text:style-name="T1407">114</text:span><text:span text:style-name="T1408">學年度臺北市中等學校運動會（游泳及田徑比賽）及</text:span><text:span text:style-name="T1409">115</text:span><text:span text:style-name="T1410">年全國中等學校運動會（游泳及田徑比賽），方有資格成為正式選手。</text:span></text:p>
        </text:list-item>
        <text:list-item>
          <text:p text:style-name="P1411"><text:span text:style-name="T1412">由本局組成之「</text:span><text:span text:style-name="T1413">2026</text:span><text:span text:style-name="T1414">年國際少年運動會臺北市代表隊選拔委員會」，由選拔委員會就各單項承辦學校推薦名單內，綜合考量代表隊總人數及國際少年運動會成績等，奪牌機會較高之種類及項目選拔選拔代</text:span><text:span text:style-name="T1415">表選手，組成本市代表隊。</text:span></text:p>
        </text:list-item>
      </text:list>
      <text:p text:style-name="P1416"/>
      <text:p text:style-name="P1417"/>
      <text:p text:style-name="P1418"/>
      <text:p text:style-name="P1419"/>
      <text:p text:style-name="P1420"/>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4pt" style:font-size-asian="14pt" fo:language="en" fo:country="US"/>
    </style:style>
    <style:style style:name="WW_CharLFO20LVL1" style:family="text">
      <style:text-properties style:font-name="標楷體" style:font-name-asian="標楷體" style:use-window-font-color="true" fo:font-size="14pt" style:font-size-asian="14pt"/>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6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28LVL1" style:family="text">
      <style:text-properties style:font-name="標楷體" style:font-name-asian="標楷體" style:use-window-font-color="true"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中小學聯合運動會工作小組第1次籌備會議議程</dc:title>
    <dc:subject/>
    <meta:initial-creator>楊廣銓</meta:initial-creator>
    <dc:creator>User</dc:creator>
    <meta:creation-date>2025-11-13T01:03:00Z</meta:creation-date>
    <dc:date>2025-11-13T01:03:00Z</dc:date>
    <meta:print-date>2023-08-30T01:35:00Z</meta:print-date>
    <meta:template xlink:href="docuprinter" xlink:type="simple"/>
    <meta:editing-cycles>2</meta:editing-cycles>
    <meta:editing-duration>PT60S</meta:editing-duration>
    <meta:document-statistic meta:page-count="13" meta:paragraph-count="15" meta:word-count="1126" meta:character-count="7535" meta:row-count="53" meta:non-whitespace-character-count="6424"/>
  </office:meta>
</office:document-meta>
</file>