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7" style:family="table-column">
      <style:table-column-properties style:column-width="1.3597in" style:use-optimal-column-width="false"/>
    </style:style>
    <style:style style:name="TableColumn28" style:family="table-column">
      <style:table-column-properties style:column-width="4.2097in" style:use-optimal-column-width="false"/>
    </style:style>
    <style:style style:name="Table26" style:family="table">
      <style:table-properties style:width="5.5694in" fo:margin-left="0.333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25%"/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25%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25%"/>
      <style:text-properties style:font-name="微軟正黑體" style:font-name-asian="微軟正黑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="微軟正黑體" style:font-name-asian="微軟正黑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0000"/>
    </style:style>
    <style:style style:name="P59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0000"/>
    </style:style>
    <style:style style:name="P60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微軟正黑體" style:font-name-asian="微軟正黑體" fo:color="#000000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114學年度好讀周報教師研習實施計畫（線上）</text:p>
      <text:p text:style-name="P2">一、依據</text:p>
      <text:p text:style-name="P3">臺北市114學年度公立國民中學讀報教育實施計畫。</text:p>
      <text:p text:style-name="P4">二、目標</text:p>
      <text:p text:style-name="P5">（一）鼓勵教師以報紙為閱讀素材，提升學生閱讀素養。</text:p>
      <text:p text:style-name="P6">（二）藉由讀報拓展學生學習視野，跨域學習，培養學生思辨力。</text:p>
      <text:p text:style-name="P7">（三）透過教學實例分享，認識報紙資源，推動讀報教育。</text:p>
      <text:p text:style-name="P8">三、辦理單位：</text:p>
      <text:p text:style-name="P9">（一）主辦單位：聯合報好讀周報</text:p>
      <text:p text:style-name="P10">（二）承辦學校：臺北市立誠正國民中學</text:p>
      <text:p text:style-name="P11">四、實施對象</text:p>
      <text:p text:style-name="P12">（一）114學年度通過申請《好讀周報》讀報教育實驗班學校務必派教師參<text:s/></text:p>
      <text:p text:style-name="P13"><text:s text:c="6"/>加，公假課務派代。</text:p>
      <text:p text:style-name="P14">（二）本市公私立國中（含完全中學）有興趣之教師，自由報名參加，公假課</text:p>
      <text:p text:style-name="P15"><text:s text:c="6"/>務自理。</text:p>
      <text:p text:style-name="P16">五、實施方式</text:p>
      <text:p text:style-name="P17">（一）本研習採網路報名、線上辦理，研習當日連結：</text:p>
      <text:p text:style-name="P18">第一線上會議室：https://meet.google.com/dcs-iysf-ixm</text:p>
      <text:p text:style-name="P19">第二線上會議室（備用）：https://meet.google.com/jmq-mpbr-hbt</text:p>
      <text:p text:style-name="P20">（二）報名期限：自即日起至114年11月24日（星期三），報名人數上限</text:p>
      <text:p text:style-name="P21"><text:s text:c="6"/>250人，依報名順序先後錄取，額滿為止。</text:p>
      <text:soft-page-break/>
      <text:p text:style-name="P22">（三）研習時數：全程參與教師核發研習時數3小時整。研習當日將提供簽到</text:p>
      <text:p text:style-name="P23"><text:s text:c="6"/>表單，請出席教師把握時間填寫表單，以利研習時數登記。</text:p>
      <text:p text:style-name="P24">六、日期與時間：114年11月27日（星期四）13:30-16:30，共計3小時。</text:p>
      <text:p text:style-name="P25">七、研習課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預計辦理時間</text:p>
          </table:table-cell>
          <table:table-cell table:style-name="TableCell32">
            <text:p text:style-name="P33">114學年度上學期</text:p>
            <text:p text:style-name="P34"><text:span text:style-name="T35">11</text:span><text:span text:style-name="T36">4</text:span><text:span text:style-name="T37">年</text:span><text:span text:style-name="T38">11</text:span><text:span text:style-name="T39">月</text:span><text:span text:style-name="T40">27</text:span><text:span text:style-name="T41">日（星期四）</text:span><text:span text:style-name="T42">13:30-16:30</text:span><text:span text:style-name="T43">，計3小時</text:span></text:p>
          </table:table-cell>
        </table:table-row>
        <table:table-row table:style-name="TableRow44">
          <table:table-cell table:style-name="TableCell45">
            <text:p text:style-name="P46">形式</text:p>
          </table:table-cell>
          <table:table-cell table:style-name="TableCell47">
            <text:p text:style-name="P48">線上</text:p>
          </table:table-cell>
        </table:table-row>
        <table:table-row table:style-name="TableRow49">
          <table:table-cell table:style-name="TableCell50">
            <text:p text:style-name="P51">課程主題</text:p>
          </table:table-cell>
          <table:table-cell table:style-name="TableCell52">
            <text:p text:style-name="P53">「進擊的閱聽人：媒體識讀教學資源與使用方法」</text:p>
          </table:table-cell>
        </table:table-row>
        <table:table-row table:style-name="TableRow54">
          <table:table-cell table:style-name="TableCell55">
            <text:p text:style-name="P56">規劃宗旨</text:p>
          </table:table-cell>
          <table:table-cell table:style-name="TableCell57">
            <text:p text:style-name="P58">在訊息泛濫與真假並陳的時代，對訊息進行篩選、分析和解讀，是未來公民不可或缺的關鍵能力。本研習從課綱的願景出發，設計不同層次的教學途徑，並介紹容易操作的學習單資源。</text:p>
            <text:p text:style-name="P59">#媒體識讀三層次課程設計</text:p>
            <text:p text:style-name="P60">#認識如何使用媒體識讀學習單</text:p>
          </table:table-cell>
        </table:table-row>
        <table:table-row table:style-name="TableRow61">
          <table:table-cell table:style-name="TableCell62">
            <text:p text:style-name="P63">擬邀講師對象</text:p>
          </table:table-cell>
          <table:table-cell table:style-name="TableCell64">
            <text:p text:style-name="P65">好讀周報讀報教育講師</text:p>
          </table:table-cell>
        </table:table-row>
      </table:table>
      <text:p text:style-name="P66"/>
      <text:p text:style-name="P67">八、報名方式：本研習採網路報名。於即日起至114年11月24日（星期三）</text:p>
      <text:p text:style-name="P68"><text:s text:c="4"/>前逕登入臺北市教師在職研習網https://insc.tp.edu.tw/報名。<text:s/></text:p>
      <text:p text:style-name="P69">九、聯絡單位：聯合報教育事業部蕭志文先生，電話：（02）86925588轉</text:p>
      <text:p text:style-name="P70"><text:span text:style-name="T71"><text:s text:c="4"/></text:span><text:span text:style-name="T72">5087</text:span><text:span text:style-name="T73">或</text:span><text:span text:style-name="T74">0917-065-076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3255</meta:initial-creator>
    <dc:creator>User</dc:creator>
    <meta:creation-date>2025-11-13T03:17:00Z</meta:creation-date>
    <dc:date>2025-11-13T03:17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