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weight="bold" style:font-weight-asian="bold" style:font-weight-complex="bold" style:font-size-complex="12pt"/>
    </style:style>
    <style:style style:name="P2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weight="bold" style:font-weight-asian="bold" style:font-weight-complex="bold" style:font-size-complex="12pt"/>
    </style:style>
    <style:style style:name="P21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text-properties style:font-name="Arial" style:font-name-complex="Arial" fo:color="#000000" style:letter-kerning="false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25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臺北市立和平高中115年第一季籃球場資格申請抽籤表</text:p>
      <text:p text:style-name="P2">(以下請親筆書寫)</text:p>
      <text:p text:style-name="P3">申請人或申請單位姓名：<text:s/></text:p>
      <text:p text:style-name="P4">申請時段 : □A每週六13:00-17:00 <text:s text:c="2"/>□B每週六17:00-21:00<text:s/></text:p>
      <text:p text:style-name="P5"><text:s text:c="11"/>□C每週日09:00-13:00<text:s/><text:bookmark-start text:name="_Hlk144747667"/><text:s text:c="2"/>□D<text:bookmark-end text:name="_Hlk144747667"/>每週日13:00-17:00<text:s/></text:p>
      <text:p text:style-name="P6"><text:s text:c="11"/>□E每週日17:00-21:00</text:p>
      <text:p text:style-name="P7">身分證或統一編號：</text:p>
      <text:p text:style-name="P8">地址： <text:s text:c="18"/>電話：<text:s/></text:p>
      <text:list text:style-name="LFO1" text:continue-numbering="true">
        <text:list-item>
          <text:p text:style-name="P9">同上(有勾選則以下免填)</text:p>
        </text:list-item>
      </text:list>
      <text:p text:style-name="P10">聯絡人： <text:s text:c="16"/>電話： <text:s text:c="10"/></text:p>
      <text:p text:style-name="P11">手機： <text:s text:c="18"/>傳真(若無請空白)：</text:p>
      <text:p text:style-name="P12">□自願遵守一切規定，如有下列取締處理，如有發生違法行為申請人願負連帶責任，絕無異議。</text:p>
      <text:p text:style-name="P13">一、違反國家政策或善良風俗者。</text:p>
      <text:p text:style-name="P14">二、違反公共秩序或善良風俗者。</text:p>
      <text:p text:style-name="P15">三、有營業行為者。</text:p>
      <text:p text:style-name="P16">四、有安全顧慮者。</text:p>
      <text:p text:style-name="P17">五、辦理婚喪喜慶筵席等事宜者。</text:p>
      <text:p text:style-name="P18">六、變更活動內容者。</text:p>
      <text:p text:style-name="P19">七、從事營利行為者。</text:p>
      <text:p text:style-name="P20">八、擅自將場地之一部或全部轉讓他人使用者。</text:p>
      <text:p text:style-name="P21">請將本表於12月4日(星期四)下午4時前回傳至本校總務處，本校將於12月9日(星期二)上午8時50分進行公開抽籤，抽籤結果將公告於本校官網，請務必留意場地借用申請書繳交及繳費期限。</text:p>
      <text:p text:style-name="P22"/>
      <text:p text:style-name="P23">電話：2732-4300 分機153王小姐</text:p>
      <text:p text:style-name="內文"><text:span text:style-name="T24">電子信件：</text:span><text:a xlink:href="mailto:chia@mail.hpsh.tp.edu.tw" office:target-frame-name="_top" xlink:show="replace"><text:span text:style-name="T25">chia@mail.hpsh.tp.edu.tw</text:span></text:a><text:span text:style-name="T26"><text:s/>(請彩色掃描)</text:span></text:p>
      <text:p text:style-name="內文"><text:span text:style-name="T27">親送或郵寄：臺北市大安區臥龍街100號總務處庶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27T06:14:00Z</meta:creation-date>
    <dc:date>2025-11-27T06:14:00Z</dc:date>
    <meta:print-date>2025-05-27T02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