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8.74183333333333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04.4pt" style:use-optimal-row-height="false" fo:break-before="auto"/>
    </style:style>
    <style:style style:name="ro15" style:family="table-row">
      <style:table-row-properties style:row-height="46.9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時段</text:p>
          </table:table-cell>
          <table:table-cell office:value-type="string" table:number-columns-spanned="4" table:number-rows-spanned="1" table:style-name="ce33">
            <text:p>115年1月至3月：A時段(週六13:00-17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費用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7">
            <text:p>1月03日</text:p>
          </table:table-cell>
          <table:table-cell office:value-type="string" table:style-name="ce10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8">
            <text:p>1月24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8">
            <text:p>1月31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8">
            <text:p>2月07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8">
            <text:p>3月07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8">
            <text:p>3月14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8">
            <text:p>3月21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8">
            <text:p>3月28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style-name="ce14">
            <text:p>32時(16單位)</text:p>
          </table:table-cell>
          <table:table-cell office:value-type="float" office:value="35200" table:formula="of:=SUM([.D4:.D11])" table:style-name="ce15">
            <text:p>35,200<text:s/>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6">
            <text:p>備註:<text:s/></text:p>
            <text:p>一、不開放租借日：1/10補上班上課、1/16-1/19學校活動保留、2/14-2/22春節假期、2/27-3/1和平紀念日連假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5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時段</text:p>
          </table:table-cell>
          <table:table-cell office:value-type="string" table:number-columns-spanned="4" table:number-rows-spanned="1" table:style-name="ce33">
            <text:p>115年1月至3月：B時段(週六17:00-21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1">
            <text:p>日期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費用</text:p>
          </table:table-cell>
          <table:table-cell office:value-type="string" table:style-name="ce22">
            <text:p>備註</text:p>
          </table:table-cell>
          <table:table-cell table:number-columns-repeated="16379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7">
            <text:p>1月03日</text:p>
          </table:table-cell>
          <table:table-cell office:value-type="string" table:style-name="ce10">
            <text:p>4時(2單位)</text:p>
          </table:table-cell>
          <table:table-cell office:value-type="float" office:value="5400" table:style-name="ce11">
            <text:p>5,400<text:s/></text:p>
          </table:table-cell>
          <table:table-cell office:value-type="string" table:style-name="ce24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8">
            <text:p>1月24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8">
            <text:p>1月31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8">
            <text:p>2月07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8">
            <text:p>3月07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8">
            <text:p>3月14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8">
            <text:p>3月21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27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8">
            <text:p>3月28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27">
            <text:p>5,400<text:s/></text:p>
          </table:table-cell>
          <table:table-cell office:value-type="string" table:style-name="ce28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style-name="ce14">
            <text:p>32時(16單位)</text:p>
          </table:table-cell>
          <table:table-cell office:value-type="float" office:value="43200" table:formula="of:=SUM([.D4:.D11])" table:style-name="ce15">
            <text:p>43,2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6">
            <text:p>備註:<text:s/></text:p>
            <text:p>一、不開放租借日：1/10補上班上課、1/16-1/19學校活動保留、2/14-2/22春節假期、2/27-3/1和平紀念日連假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5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時段</text:p>
          </table:table-cell>
          <table:table-cell office:value-type="string" table:number-columns-spanned="4" table:number-rows-spanned="1" table:style-name="ce33">
            <text:p>115年1月至3月：C時段(週日09:00-13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費用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17">
            <text:p>1月04日</text:p>
          </table:table-cell>
          <table:table-cell office:value-type="string" table:style-name="ce10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8">
            <text:p>1月11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18">
            <text:p>1月25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style-name="ce18">
            <text:p>2月01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8">
            <text:p>2月08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8">
            <text:p>3月08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8">
            <text:p>3月15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8">
            <text:p>3月22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8">
            <text:p>3月29日</text:p>
          </table:table-cell>
          <table:table-cell office:value-type="string" table:style-name="ce4">
            <text:p>4時(2單位)</text:p>
          </table:table-cell>
          <table:table-cell office:value-type="float" office:value="4400" table:style-name="ce5">
            <text:p>4,400<text:s/></text:p>
          </table:table-cell>
          <table:table-cell office:value-type="string" table:style-name="ce23">
            <text:p><text:span text:style-name="T2">場地使用費(含照明維護費)</text:span>2200(元/每單位)*2(單位)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style-name="ce14">
            <text:p>36時(18單位)</text:p>
          </table:table-cell>
          <table:table-cell office:value-type="float" office:value="39600" table:formula="of:=SUM([.D4:.D12])" table:style-name="ce15">
            <text:p>39,600<text:s/></text:p>
          </table:table-cell>
          <table:table-cell table:style-name="ce16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36">
            <text:p>備註:<text:s/></text:p>
            <text:p>一、不開放租借日：1/16-1/19學校活動保留、2/14-2/22春節假期、2/27-3/1和平紀念日連假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5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時段</text:p>
          </table:table-cell>
          <table:table-cell office:value-type="string" table:number-columns-spanned="4" table:number-rows-spanned="1" table:style-name="ce33">
            <text:p>115年1月至3月：D時段(週日13:00-17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費用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15">
          <table:table-cell office:value-type="float" office:value="1" table:style-name="ce9">
            <text:p>1</text:p>
          </table:table-cell>
          <table:table-cell office:value-type="string" table:style-name="ce17">
            <text:p>1月04日</text:p>
          </table:table-cell>
          <table:table-cell office:value-type="string" table:style-name="ce10">
            <text:p>4時(2單位)</text:p>
          </table:table-cell>
          <table:table-cell office:value-type="float" office:value="5400" table:style-name="ce11">
            <text:p>5,400<text:s/></text:p>
          </table:table-cell>
          <table:table-cell office:value-type="string" table:style-name="ce24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2" table:style-name="ce12">
            <text:p>2</text:p>
          </table:table-cell>
          <table:table-cell office:value-type="string" table:style-name="ce18">
            <text:p>1月11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3" table:style-name="ce12">
            <text:p>3</text:p>
          </table:table-cell>
          <table:table-cell office:value-type="string" table:style-name="ce18">
            <text:p>1月25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8">
            <text:p>2月01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5" table:style-name="ce12">
            <text:p>5</text:p>
          </table:table-cell>
          <table:table-cell office:value-type="string" table:style-name="ce18">
            <text:p>2月08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6" table:style-name="ce12">
            <text:p>6</text:p>
          </table:table-cell>
          <table:table-cell office:value-type="string" table:style-name="ce18">
            <text:p>3月08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18">
            <text:p>3月15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18">
            <text:p>3月22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9" table:style-name="ce12">
            <text:p>9</text:p>
          </table:table-cell>
          <table:table-cell office:value-type="string" table:style-name="ce18">
            <text:p>3月29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25">
            <text:p>5,400<text:s/></text:p>
          </table:table-cell>
          <table:table-cell office:value-type="string" table:style-name="ce26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style-name="ce14">
            <text:p>36時(18單位)</text:p>
          </table:table-cell>
          <table:table-cell office:value-type="float" office:value="48600" table:formula="of:=SUM([.D4:.D12])" table:style-name="ce15">
            <text:p>48,6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6">
            <text:p>備註:<text:s/></text:p>
            <text:p>一、不開放租借日：1/16-1/19學校活動保留、2/14-2/22春節假期、2/27-3/1和平紀念日連假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5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【臺 北 市 立 和 平 高 級 中 學 】<text:s text:c="13"/></text:p>
            <text:p>活動中心籃球場時段及費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時段</text:p>
          </table:table-cell>
          <table:table-cell office:value-type="string" table:number-columns-spanned="4" table:number-rows-spanned="1" table:style-name="ce33">
            <text:p>115年1月至3月：E時段(週日17:00-21:0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費用</text:p>
          </table:table-cell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15">
          <table:table-cell office:value-type="float" office:value="1" table:style-name="ce9">
            <text:p>1</text:p>
          </table:table-cell>
          <table:table-cell office:value-type="string" table:style-name="ce17">
            <text:p>1月04日</text:p>
          </table:table-cell>
          <table:table-cell office:value-type="string" table:style-name="ce10">
            <text:p>4時(2單位)</text:p>
          </table:table-cell>
          <table:table-cell office:value-type="float" office:value="5400" table:style-name="ce11">
            <text:p>5,400<text:s/></text:p>
          </table:table-cell>
          <table:table-cell office:value-type="string" table:style-name="ce24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2" table:style-name="ce12">
            <text:p>2</text:p>
          </table:table-cell>
          <table:table-cell office:value-type="string" table:style-name="ce18">
            <text:p>1月11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3" table:style-name="ce12">
            <text:p>3</text:p>
          </table:table-cell>
          <table:table-cell office:value-type="string" table:style-name="ce18">
            <text:p>1月25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8">
            <text:p>2月01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5" table:style-name="ce12">
            <text:p>5</text:p>
          </table:table-cell>
          <table:table-cell office:value-type="string" table:style-name="ce18">
            <text:p>2月08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6" table:style-name="ce12">
            <text:p>6</text:p>
          </table:table-cell>
          <table:table-cell office:value-type="string" table:style-name="ce18">
            <text:p>3月08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18">
            <text:p>3月15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18">
            <text:p>3月22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19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15">
          <table:table-cell office:value-type="float" office:value="9" table:style-name="ce12">
            <text:p>9</text:p>
          </table:table-cell>
          <table:table-cell office:value-type="string" table:style-name="ce18">
            <text:p>3月29日</text:p>
          </table:table-cell>
          <table:table-cell office:value-type="string" table:style-name="ce4">
            <text:p>4時(2單位)</text:p>
          </table:table-cell>
          <table:table-cell office:value-type="float" office:value="5400" table:style-name="ce25">
            <text:p>5,400<text:s/></text:p>
          </table:table-cell>
          <table:table-cell office:value-type="string" table:style-name="ce26">
            <text:p>場地使用費(含照明維護費)<text:span text:style-name="T1">2200(元/每單位)*2(單位)+</text:span></text:p>
            <text:p><text:span text:style-name="T1">保全費用250(元/每小時)*4(小時)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style-name="ce14">
            <text:p>36時(18單位)</text:p>
          </table:table-cell>
          <table:table-cell office:value-type="float" office:value="48600" table:formula="of:=SUM([.D4:.D12])" table:style-name="ce15">
            <text:p>48,600<text:s/></text:p>
          </table:table-cell>
          <table:table-cell table:style-name="ce16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6">
            <text:p>備註:<text:s/></text:p>
            <text:p>一、不開放租借日：1/16-1/19學校活動保留、2/14-2/22春節假期、2/27-3/1和平紀念日連假。</text:p>
            <text:p>二、停車費每輛每小時30元，於申請時一併提出，不開放臨時停車。</text:p>
            <text:p>三、星期六17:00後，星期日13:00後，國定假日13:00後因非本校室內場地開放時間，如欲租借室內場地須加計保全費用250元時。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5-11-27T06:27:31Z</dc:date>
    <meta:print-date>2025-11-20T01:48:51Z</meta:print-date>
  </office:meta>
</office:document-meta>
</file>