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清單段落" style:list-style-name="LFO1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3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text-properties style:font-name="Arial" style:font-name-complex="Arial" fo:color="#000000" style:letter-kerning="false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T39" style:parent-style-name="超連結" style:family="text">
      <style:text-properties style:font-name="標楷體" style:font-name-asian="標楷體" style:font-name-complex="Arial" fo:font-weight="bold" style:font-weight-asian="bold" style:font-weight-complex="bold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0000" style:letter-kerning="false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" style:family="table-column">
      <style:table-column-properties style:column-width="3.1409in"/>
    </style:style>
    <style:style style:name="TableColumn46" style:family="table-column">
      <style:table-column-properties style:column-width="3.1409in"/>
    </style:style>
    <style:style style:name="Table44" style:family="table">
      <style:table-properties style:width="6.2819in" fo:margin-left="0in" table:align="left"/>
    </style:style>
    <style:style style:name="TableRow47" style:family="table-row">
      <style:table-row-properties style:min-row-height="0.38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52" style:family="table-row">
      <style:table-row-properties style:min-row-height="0.731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7" style:family="table-row">
      <style:table-row-properties style:min-row-height="0.74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2" style:family="table-row">
      <style:table-row-properties style:min-row-height="0.747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7" style:family="table-row">
      <style:table-row-properties style:min-row-height="0.731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0.747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7" style:family="table-row">
      <style:table-row-properties style:min-row-height="0.74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min-row-height="0.731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立和平高中115年第一季羽球場資格申請抽籤表</text:p>
      <text:p text:style-name="P2">(以下請親筆書寫)</text:p>
      <text:p text:style-name="內文"><text:span text:style-name="T3">申請人或申請單位姓名</text:span><text:span text:style-name="T4">：</text:span><text:span text:style-name="T5"><text:s/></text:span><text:span text:style-name="T6"><text:s/></text:span><text:span text:style-name="T7"><text:s text:c="14"/></text:span><text:span text:style-name="T8"><text:s text:c="4"/></text:span></text:p>
      <text:p text:style-name="內文"><text:span text:style-name="T9">申請時段</text:span><text:span text:style-name="T10"><text:s/>: □星期一 □星期二 □星期四 □星期五</text:span></text:p>
      <text:p text:style-name="內文"><text:span text:style-name="T11">身分證或統一編號</text:span><text:span text:style-name="T12">：</text:span></text:p>
      <text:p text:style-name="內文"><text:span text:style-name="T13">地址</text:span><text:span text:style-name="T14">： <text:s text:c="18"/></text:span><text:span text:style-name="T15">電話</text:span><text:span text:style-name="T16">：<text:s/></text:span></text:p>
      <text:list text:style-name="LFO1" text:continue-numbering="true">
        <text:list-item>
          <text:p text:style-name="P17">同上(有勾選則以下免填)</text:p>
        </text:list-item>
      </text:list>
      <text:p text:style-name="內文"><text:span text:style-name="T18">聯絡人</text:span><text:span text:style-name="T19">： <text:s text:c="16"/></text:span><text:span text:style-name="T20">電話</text:span><text:span text:style-name="T21">： <text:s text:c="10"/></text:span></text:p>
      <text:p text:style-name="內文"><text:span text:style-name="T22">手機</text:span><text:span text:style-name="T23">： <text:s text:c="18"/></text:span><text:span text:style-name="T24">傳真</text:span><text:span text:style-name="T25">(若無請空白)：</text:span></text:p>
      <text:p text:style-name="P26">□自願遵守一切規定，如有下列取締處理，如有發生違法行為申請人願負連帶責任，絕無異議。</text:p>
      <text:p text:style-name="P27">一、違反國家政策或善良風俗者。</text:p>
      <text:p text:style-name="P28">二、違反公共秩序或善良風俗者。</text:p>
      <text:p text:style-name="P29">三、有營業行為者。</text:p>
      <text:p text:style-name="P30">四、有安全顧慮者。</text:p>
      <text:p text:style-name="P31">五、辦理婚喪喜慶筵席等事宜者。</text:p>
      <text:p text:style-name="P32">六、變更活動內容者。</text:p>
      <text:p text:style-name="P33">七、從事營利行為者。</text:p>
      <text:p text:style-name="P34">八、擅自將場地之一部或全部轉讓他人使用者。</text:p>
      <text:p text:style-name="P35">請將本表於12月4日(星期四)下午4時前回傳至本校總務處，本校將於12月9日(星期二)上午8時50分進行公開抽籤，抽籤結果將公告於本校官網，請務必留意場地借用申請書繳交及繳費期限。</text:p>
      <text:p text:style-name="P36"/>
      <text:p text:style-name="P37">電話：2732-4300 分機153王小姐</text:p>
      <text:p text:style-name="內文"><text:span text:style-name="T38">電子信件：</text:span><text:a xlink:href="mailto:chia@mail.hpsh.tp.edu.tw" office:target-frame-name="_top" xlink:show="replace"><text:span text:style-name="T39">chia@mail.hpsh.tp.edu.tw</text:span></text:a><text:span text:style-name="T40"><text:s/>(請彩色掃描)</text:span></text:p>
      <text:p text:style-name="P41">親送或郵寄：臺北市大安區臥龍街100號總務處庶務組</text:p>
      <text:soft-page-break/>
      <text:p text:style-name="P42">(由校方填)編號:</text:p>
      <text:p text:style-name="P43">球員名單至少6名(避免重複申請)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球員姓名</text:p>
          </table:table-cell>
          <table:table-cell table:style-name="TableCell50">
            <text:p text:style-name="P51">身分證字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*球員人數最多不得超過20人</text:p>
      <text:p text:style-name="P88"/>
      <text:p text:style-name="P89"/>
      <text:p text:style-name="P90"/>
      <text:p text:style-name="P91"/>
      <text:p text:style-name="P92"><text:span text:style-name="T93">中華民國 <text:s/>11</text:span><text:span text:style-name="T94">4</text:span><text:span text:style-name="T95"><text:s text:c="2"/>年 <text:s text:c="4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27T06:53:00Z</meta:creation-date>
    <dc:date>2025-11-27T06:53:00Z</dc:date>
    <meta:print-date>2023-11-27T09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