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47in" text:list-level-position-and-space-mode="label-alignment">
          <style:list-level-label-alignment text:label-followed-by="listtab" fo:margin-left="1.0041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style:snap-to-layout-grid="false"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0.2916in" fo:text-indent="-0.0375in">
        <style:tab-stops>
          <style:tab-stop style:type="left" style:position="-7.342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清單段落" style:family="paragraph">
      <style:paragraph-properties style:snap-to-layout-grid="false" fo:line-height="0.2916in" fo:text-indent="-0.0375in">
        <style:tab-stops>
          <style:tab-stop style:type="left" style:position="-7.342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1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2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4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清單段落" style:family="paragraph">
      <style:paragraph-properties style:snap-to-layout-grid="false" fo:text-align="justify" fo:line-height="0.2916in">
        <style:tab-stops>
          <style:tab-stop style:type="left" style:position="-23.58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0" style:parent-style-name="清單段落" style:family="paragraph">
      <style:paragraph-properties style:snap-to-layout-grid="false" fo:text-align="justify" fo:line-height="0.2916in">
        <style:tab-stops>
          <style:tab-stop style:type="left" style:position="-23.583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3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47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清單段落" style:family="paragraph">
      <style:paragraph-properties style:snap-to-layout-grid="false" fo:text-align="justify" fo:line-height="0.2916in">
        <style:tab-stops>
          <style:tab-stop style:type="left" style:position="-23.666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4" style:parent-style-name="清單段落" style:family="paragraph">
      <style:paragraph-properties style:snap-to-layout-grid="false" fo:text-align="justify" fo:line-height="0.2916in">
        <style:tab-stops>
          <style:tab-stop style:type="left" style:position="-23.666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8.7729in"/>
          <style:tab-stop style:type="left" style:position="-8.57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臺北市國高中低碳上學推動計畫</text:p>
      <text:p text:style-name="P2"><text:span text:style-name="T3"><text:s text:c="35"/></text:span><text:span text:style-name="T4">114</text:span><text:span text:style-name="T5">年</text:span><text:span text:style-name="T6">11</text:span><text:span text:style-name="T7">月</text:span><text:span text:style-name="T8">4</text:span><text:span text:style-name="T9">日訂定</text:span></text:p>
      <text:list text:style-name="LFO1" text:continue-numbering="true">
        <text:list-item>
          <text:p text:style-name="P10">依據：</text:p>
        </text:list-item>
      </text:list>
      <text:list text:style-name="LFO2" text:continue-numbering="true">
        <text:list-item>
          <text:p text:style-name="P11">臺北市淨零排放管理自治條例。</text:p>
        </text:list-item>
        <text:list-item>
          <text:p text:style-name="P12">臺北市政府教育局淨零排放實施計畫。</text:p>
        </text:list-item>
      </text:list>
      <text:list text:style-name="LFO1" text:continue-numbering="true">
        <text:list-item>
          <text:p text:style-name="P13">目的：</text:p>
        </text:list-item>
      </text:list>
      <text:list text:style-name="LFO3" text:continue-numbering="true">
        <text:list-item>
          <text:p text:style-name="P14">實踐淨零綠生活的習慣，以建構淨零永續觀念。</text:p>
        </text:list-item>
        <text:list-item>
          <text:p text:style-name="P15">增加學生運動頻率次數，以改善學生體能體位。</text:p>
        </text:list-item>
        <text:list-item>
          <text:p text:style-name="P16">紓解學校周遭交通流量，以優化社區生活環境。</text:p>
        </text:list-item>
        <text:list-item>
          <text:p text:style-name="P17">增進學生認識社區機會，以培養愛鄉愛土情懷。</text:p>
        </text:list-item>
        <text:list-item>
          <text:p text:style-name="P18">瞭解行人交通號誌符號，以形塑人本交通觀念。</text:p>
        </text:list-item>
      </text:list>
      <text:list text:style-name="LFO1" text:continue-numbering="true">
        <text:list-item>
          <text:p text:style-name="P19">主辦單位：臺北市政府教育局</text:p>
        </text:list-item>
        <text:list-item>
          <text:p text:style-name="P20">協辦單位：臺北市學校環境教育中心</text:p>
        </text:list-item>
        <text:list-item>
          <text:p text:style-name="P21">執行單位：臺北市高級中等學校暨國民中學</text:p>
        </text:list-item>
        <text:list-item>
          <text:p text:style-name="P22">實施時間：114學年度</text:p>
        </text:list-item>
        <text:list-item>
          <text:p text:style-name="P23">實施對象：臺北市高級中等學校暨國民中學學生</text:p>
        </text:list-item>
        <text:list-item>
          <text:p text:style-name="P24">實施方式：</text:p>
        </text:list-item>
      </text:list>
      <text:list text:style-name="LFO4" text:continue-numbering="true">
        <text:list-item>
          <text:p text:style-name="P25">準備階段</text:p>
        </text:list-item>
      </text:list>
      <text:p text:style-name="P26">（一)多管道校內宣導：</text:p>
      <text:list text:style-name="LFO5" text:continue-numbering="true">
        <text:list-item>
          <text:p text:style-name="P27"><text:span text:style-name="T28">透過跑馬燈、校網、臉書粉絲專頁、社群、各式集會、學校日或融入課程等，向教師、學生、家長宣導減碳議題及鼓勵學生以走路或低碳運具（包括搭乘大眾運輸、電動汽機車或腳踏車）等方式上學。</text:span></text:p>
        </text:list-item>
      </text:list>
      <text:p text:style-name="P29">（二)學生基本資料建立：</text:p>
      <text:list text:style-name="LFO6" text:continue-numbering="true">
        <text:list-item>
          <text:p text:style-name="P30">結合校內資訊課程或相關活動，協助參與學生於酷課APP「減碳日記」設定通學路線距離，並鼓勵新增其他停靠點。</text:p>
        </text:list-item>
      </text:list>
      <text:list text:style-name="LFO4" text:continue-numbering="true">
        <text:list-item>
          <text:p text:style-name="P31"><text:span text:style-name="T32">辦理期程與方式：</text:span></text:p>
        </text:list-item>
      </text:list>
      <text:list text:style-name="LFO7" text:continue-numbering="true">
        <text:list-item>
          <text:p text:style-name="P33"><text:span text:style-name="T34">辦理期程：</text:span><text:bookmark-start text:name="_Hlk208079007"/><text:span text:style-name="T35">114</text:span><text:span text:style-name="T36">年</text:span><text:span text:style-name="T37">12</text:span><text:span text:style-name="T38">月</text:span><text:span text:style-name="T39">1</text:span><text:span text:style-name="T40">日至</text:span><text:span text:style-name="T41">115</text:span><text:span text:style-name="T42">年</text:span><text:span text:style-name="T43">6</text:span><text:span text:style-name="T44">月</text:span><text:span text:style-name="T45">30</text:span><text:span text:style-name="T46">日</text:span><text:bookmark-end text:name="_Hlk208079007"/></text:p>
        </text:list-item>
        <text:list-item>
          <text:p text:style-name="P47"><text:span text:style-name="T48">辦理方式：由學生（或家長）每日於「減碳日記」登錄打卡（並開啟忘打卡功能自動記錄）。</text:span></text:p>
        </text:list-item>
      </text:list>
      <text:list text:style-name="LFO4" text:continue-numbering="true">
        <text:list-item>
          <text:p text:style-name="P49">其他事項：</text:p>
        </text:list-item>
      </text:list>
      <text:list text:style-name="LFO8" text:continue-numbering="true">
        <text:list-item>
          <text:p text:style-name="P50">學校與社區於辦理期間，結合志工、警察及里民等社區資源，配合通學步道，規劃車輛管制時間及範圍，提供學生安全走路的環境。</text:p>
        </text:list-item>
        <text:list-item>
          <text:p text:style-name="P51"><text:span text:style-name="T52">學校可以結合校內原有措施，以集點或競賽等方式給予獎勵，強化學生參與動機。</text:span></text:p>
        </text:list-item>
      </text:list>
      <text:list text:style-name="LFO1" text:continue-numbering="true">
        <text:list-item>
          <text:p text:style-name="P53"><text:span text:style-name="T54">獎勵：</text:span><text:span text:style-name="T55">於辦理期程結束後，學校可依本計畫辦理相關人員敘獎事宜。</text:span></text:p>
        </text:list-item>
      </text:list>
      <text:list text:style-name="LFO9" text:continue-numbering="true">
        <text:list-item>
          <text:p text:style-name="P56">學校：承辦之行政人員給予嘉獎2次2人、嘉獎1次2人之敘獎額度。</text:p>
        </text:list-item>
        <text:list-item>
          <text:p text:style-name="P57"><text:span text:style-name="T58">導師：符合以下條件者予以嘉獎</text:span><text:span text:style-name="T59">2</text:span><text:span text:style-name="T60">次，其餘嘉獎</text:span><text:span text:style-name="T61">1</text:span><text:span text:style-name="T62">次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63">班級的減碳成效在臺北市學校的班級平均值以上。</text:p>
                    </text:list-item>
                    <text:list-item>
                      <text:p text:style-name="P64">班級學生開通使用「減碳日記」比率高於臺北市學校平均值以上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5">學生：由學校依各校情境，規劃獎勵方式，鼓勵學生參加並予以獎勵。</text:p>
        </text:list-item>
      </text:list>
      <text:list text:style-name="LFO1" text:continue-numbering="true">
        <text:list-item>
          <text:p text:style-name="P66">預期成效</text:p>
        </text:list-item>
      </text:list>
      <text:p text:style-name="P67">透過形塑學生淨零綠生活的習慣，期能建構學生永續發展的觀念，並進一步擴大影響力至家庭成員，逐步達成本市2050淨零排放之目標。</text:p>
      <text:list text:style-name="LFO1" text:continue-numbering="true">
        <text:list-item>
          <text:p text:style-name="P68"><text:span text:style-name="T69">經費來源：</text:span><text:span text:style-name="T70">各校推動本計畫所需經費由學校年度預算項下支應。</text:span></text:p>
        </text:list-item>
        <text:list-item>
          <text:p text:style-name="P71"><text:span text:style-name="T72">本計畫經臺北市政府教育局核定後公布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47in" fo:margin-left="0.864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47in" text:list-level-position-and-space-mode="label-alignment">
          <style:list-level-label-alignment text:label-followed-by="listtab" fo:margin-left="1.0041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JPS</meta:initial-creator>
    <dc:creator>User</dc:creator>
    <meta:creation-date>2025-12-01T00:42:00Z</meta:creation-date>
    <dc:date>2025-12-01T00:43:00Z</dc:date>
    <meta:print-date>2025-10-13T08:49:00Z</meta:print-date>
    <meta:template xlink:href="Normal" xlink:type="simple"/>
    <meta:editing-cycles>2</meta:editing-cycles>
    <meta:editing-duration>PT60S</meta:editing-duration>
    <meta:user-defined meta:name="Created" meta:value-type="date">2024-05-24T00:00:00Z</meta:user-defined>
    <meta:user-defined meta:name="LastSaved" meta:value-type="date">2024-07-19T00:00:00Z</meta:user-defined>
    <meta:document-statistic meta:page-count="2" meta:paragraph-count="1" meta:word-count="141" meta:character-count="950" meta:row-count="6" meta:non-whitespace-character-count="810"/>
  </office:meta>
</office:document-meta>
</file>