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0069in" text:min-label-width="0.5in" text:list-level-position-and-space-mode="label-alignment">
          <style:list-level-label-alignment text:label-followed-by="listtab" fo:margin-left="0.4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3">
      <text:list-level-style-number text:level="1" text:style-name="WW_CharLFO3LVL1" style:num-prefix="案由" style:num-suffix="：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3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4" style:num-suffix="." style:num-format="1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7" style:num-suffix="." style:num-format="1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4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7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4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7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200%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95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2" style:family="table">
      <style:table-properties style:width="6.7888in" fo:margin-left="0in" table:align="center"/>
    </style:style>
    <style:style style:name="TableRow5" style:family="table-row">
      <style:table-row-properties style:min-row-height="0.388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8" style:family="table-cell">
      <style:table-cell-properties fo:border="0.0069in solid #000000" style:writing-mode="lr-tb" fo:padding-top="0in" fo:padding-left="0.0798in" fo:padding-bottom="0in" fo:padding-right="0.0798in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0" style:family="table-row">
      <style:table-row-properties style:min-row-height="0.388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5" style:family="table-row">
      <style:table-row-properties style:min-row-height="0.38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30" style:family="table-row">
      <style:table-row-properties style:min-row-height="0.3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35" style:family="table-row">
      <style:table-row-properties style:min-row-height="0.388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40" style:family="table-row">
      <style:table-row-properties style:min-row-height="1.347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標楷體" style:font-name-asian="標楷體" style:font-name-complex="標楷體" fo:background-color="#FFFF00"/>
    </style:style>
    <style:style style:name="T48" style:parent-style-name="預設段落字型" style:family="text">
      <style:text-properties style:font-name="標楷體" style:font-name-asian="標楷體" style:font-name-complex="標楷體" fo:background-color="#FFFF00"/>
    </style:style>
    <style:style style:name="T49" style:parent-style-name="預設段落字型" style:family="text">
      <style:text-properties style:font-name="標楷體" style:font-name-asian="標楷體" style:font-name-complex="標楷體" fo:background-color="#FFFF00"/>
    </style:style>
    <style:style style:name="T50" style:parent-style-name="預設段落字型" style:family="text">
      <style:text-properties style:font-name="標楷體" style:font-name-asian="標楷體" style:font-name-complex="標楷體" fo:background-color="#FFFF00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Row58" style:family="table-row">
      <style:table-row-properties style:min-row-height="1.366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新細明體" style:font-name-complex="Wingdings 2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="新細明體" style:font-name-complex="Wingdings 2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新細明體" style:font-name-complex="Wingdings 2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Row77" style:family="table-row">
      <style:table-row-properties style:min-row-height="1.071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0.498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90" style:family="table-row">
      <style:table-row-properties style:min-row-height="0.571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Row95" style:family="table-row">
      <style:table-row-properties style:min-row-height="1.011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08" style:family="table-row">
      <style:table-row-properties style:min-row-height="1.1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widows="2" fo:orphans="2" fo:text-align="justify" fo:margin-left="0.2583in" fo:text-indent="-0.2583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widows="2" fo:orphans="2" fo:text-align="justify" fo:margin-left="0.2583in" fo:text-indent="-0.2583in">
        <style:tab-stops/>
      </style:paragraph-properties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widows="2" fo:orphans="2" fo:text-align="justify" fo:margin-left="0.2583in" fo:text-indent="-0.2583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16" style:family="table-row">
      <style:table-row-properties style:min-row-height="0.348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21" style:family="table-row">
      <style:table-row-properties style:min-row-height="0.635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widows="2" fo:orphans="2" fo:margin-bottom="0.1666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Times New Roman" fo:color="#D9D9D9"/>
    </style:style>
    <style:style style:name="P141" style:parent-style-name="內文" style:family="paragraph">
      <style:paragraph-properties fo:widows="2" fo:orphans="2" fo:margin-bottom="0.1666in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widows="2" fo:orphans="2" fo:text-align="center" fo:margin-right="0.1666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Times New Roman" fo:color="#D9D9D9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Times New Roman" fo:color="#D9D9D9"/>
    </style:style>
    <style:style style:name="P154" style:parent-style-name="內文" style:family="paragraph">
      <style:paragraph-properties fo:text-align="center" fo:margin-top="0.0333in" fo:margin-bottom="0.0833in" fo:margin-left="0.3402in" fo:text-indent="-0.34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5" style:parent-style-name="內文" style:family="paragraph">
      <style:paragraph-properties fo:widows="2" fo:orphans="2" fo:margin-bottom="0.1666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family="graphic" style:name="a1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dash" draw:stroke-dash="a0" svg:stroke-width="0.02083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dash" draw:stroke-dash="a2" svg:stroke-width="0.02083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5年度線上資料庫企劃說明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.資料庫名稱：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2.公司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3.聯絡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4.聯絡人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5.聯絡人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6.公司地址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7.資料庫使（試）用網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8.資料庫試用帳號及密碼</text:p>
          </table:table-cell>
          <table:table-cell table:style-name="TableCell43">
            <text:p text:style-name="P44"><text:span text:style-name="T45">（請配合使用統一的試用帳號及密碼）</text:span></text:p>
            <text:p text:style-name="P46"><text:span text:style-name="T47">帳號：Taipei202</text:span><text:span text:style-name="T48">6</text:span><text:span text:style-name="T49">密碼：OnlineDB202</text:span><text:span text:style-name="T50">6</text:span></text:p>
            <text:p text:style-name="P51"><text:span text:style-name="T52">（</text:span><text:span text:style-name="T53">若無法</text:span><text:span text:style-name="T54">配合</text:span><text:span text:style-name="T55">，請廠商自行修正上述帳號密碼內容並說明原因</text:span><text:span text:style-name="T56">）</text:span></text:p>
            <text:p text:style-name="P57">試用起訖時間：115/2/5～115/3/17</text:p>
          </table:table-cell>
        </table:table-row>
        <table:table-row table:style-name="TableRow58">
          <table:table-cell table:style-name="TableCell59">
            <text:p text:style-name="P60">9.適用系統或輔具</text:p>
            <text:p text:style-name="P61"><text:span text:style-name="T62">(</text:span><text:span text:style-name="T63">透過瀏覽器使用方式需全部通用</text:span><text:span text:style-name="T64">)</text:span></text:p>
          </table:table-cell>
          <table:table-cell table:style-name="TableCell65">
            <text:p text:style-name="P66"><text:span text:style-name="T67">■</text:span><text:span text:style-name="T68">iOS裝置（透過瀏覽器使用）</text:span></text:p>
            <text:p text:style-name="P69"><text:span text:style-name="T70">■</text:span><text:span text:style-name="T71">Android裝置（透過瀏覽器使用） </text:span></text:p>
            <text:p text:style-name="P72"><text:span text:style-name="T73">■</text:span><text:span text:style-name="T74">Windows裝置（透過瀏覽器使用）</text:span></text:p>
            <text:p text:style-name="P75">□提供iOS APP</text:p>
            <text:p text:style-name="P76">□提供Android APP</text:p>
          </table:table-cell>
        </table:table-row>
        <table:table-row table:style-name="TableRow77">
          <table:table-cell table:style-name="TableCell78">
            <text:p text:style-name="P79">10.適用年段(可複選)</text:p>
          </table:table-cell>
          <table:table-cell table:style-name="TableCell80">
            <text:p text:style-name="P81">□高中職</text:p>
            <text:p text:style-name="P82">□國中</text:p>
            <text:p text:style-name="P83">□國小</text:p>
            <text:p text:style-name="P84">□幼兒園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11.</text:span><text:span text:style-name="T89">可提供教職員及全體學生在家使用。</text:span></text:p>
          </table:table-cell>
          <table:covered-table-cell/>
        </table:table-row>
        <table:table-row table:style-name="TableRow90">
          <table:table-cell table:style-name="TableCell91">
            <text:p text:style-name="P92">12.適用學科/學習領域</text:p>
          </table:table-cell>
          <table:table-cell table:style-name="TableCell93">
            <text:p text:style-name="P94">（請註明適用年級、學科）</text:p>
          </table:table-cell>
        </table:table-row>
        <table:table-row table:style-name="TableRow95">
          <table:table-cell table:style-name="TableCell96">
            <text:p text:style-name="P97">13.資料庫內容詳細說明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4.使用狀況描述（連線速度、檢索介面、反應時間、結果呈現）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15.同時間上線人數</text:p>
            <text:p text:style-name="P111">(1)電子書、電子期刊、雜誌類請填寫：每本○人借閱、○人線上瀏覽</text:p>
            <text:p text:style-name="P112">(2)其餘請填寫：同時間可上線人數○人</text:p>
            <text:p text:style-name="P113">(3)或依資料庫使用方式確實填寫。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6.每月單價/每年總價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7.是否為獨家代理</text:p>
          </table:table-cell>
          <table:table-cell table:style-name="TableCell124">
            <text:p text:style-name="P125">□是（請提供獨家代理證明文件影本為附件備查）</text:p>
            <text:p text:style-name="P126">□否（請說明）</text:p>
          </table:table-cell>
        </table:table-row>
        <table:table-row table:style-name="TableRow127">
          <table:table-cell table:style-name="TableCell128">
            <text:p text:style-name="P129">18.課程應用實例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9.近2年建置案例</text:p>
          </table:table-cell>
          <table:table-cell table:style-name="TableCell135">
            <text:p text:style-name="P136"/>
          </table:table-cell>
        </table:table-row>
      </table:table>
      <text:p text:style-name="P137"><draw:custom-shape svg:x="2.47222in" svg:y="0.34722in" svg:width="1.94792in" svg:height="1.75in" draw:z-index="251661312" draw:id="id0" draw:style-name="a1" draw:name="矩形 314" text:anchor-type="paragraph"><svg:title/><svg:desc/><text:p text:style-name="P138"/><text:p text:style-name="P139"><text:span text:style-name="T140">公司大章</text:span></text:p><draw:enhanced-geometry draw:type="non-primitive" svg:viewBox="0 0 21600 21600" draw:enhanced-path="M 0 0 L 21600 0 21600 21600 0 21600 Z N"/></draw:custom-shape></text:p>
      <text:p text:style-name="P141"/>
      <text:p text:style-name="P142"><text:span text:style-name="T143">中華民國<text:s/></text:span><text:span text:style-name="T144"><text:s text:c="9"/></text:span><text:span text:style-name="T145"><text:s/>年<text:s/></text:span><text:span text:style-name="T146"><text:s text:c="10"/></text:span><text:span text:style-name="T147"><text:s/>月<text:s/></text:span><text:span text:style-name="T148"><text:s text:c="10"/></text:span><text:span text:style-name="T149"><text:s/>日</text:span></text:p>
      <text:p text:style-name="內文"><draw:custom-shape svg:x="4.54167in" svg:y="0.22222in" svg:width="0.78125in" svg:height="0.77083in" draw:z-index="251662336" draw:id="id1" draw:style-name="a3" draw:name="矩形 316" text:anchor-type="paragraph"><svg:title/><svg:desc/><text:p text:style-name="P150"><text:span text:style-name="T151">代表</text:span></text:p><text:p text:style-name="P152"><text:span text:style-name="T153">人章</text:span></text:p><draw:enhanced-geometry draw:type="non-primitive" svg:viewBox="0 0 21600 21600" draw:enhanced-path="M 0 0 L 21600 0 21600 21600 0 21600 Z N"/></draw:custom-shape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ot" draw:style="rect" draw:dots1="1" draw:dots1-length="0.02083in" draw:dots2="0" draw:dots2-length="0in" draw:distance="0.0625in"/>
    <draw:stroke-dash draw:name="a2" draw:display-name="Dot" draw:style="rect" draw:dots1="1" draw:dots1-length="0.02083in" draw:dots2="0" draw:dots2-length="0in" draw:distance="0.06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0069in" text:min-label-width="0.5in" text:list-level-position-and-space-mode="label-alignment">
          <style:list-level-label-alignment text:label-followed-by="listtab" fo:margin-left="0.4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3">
      <text:list-level-style-number text:level="1" text:style-name="WW_CharLFO3LVL1" style:num-prefix="案由" style:num-suffix="：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3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4" style:num-suffix="." style:num-format="1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7" style:num-suffix="." style:num-format="1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4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7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4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7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sh</meta:initial-creator>
    <dc:creator>user</dc:creator>
    <meta:creation-date>2025-12-11T07:05:00Z</meta:creation-date>
    <dc:date>2025-12-11T07:05:00Z</dc:date>
    <meta:print-date>2025-12-11T06:0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02" meta:character-count="685" meta:row-count="4" meta:non-whitespace-character-count="584"/>
  </office:meta>
</office:document-meta>
</file>