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3.0513in"/>
    </style:style>
    <style:style style:name="Table21" style:family="table">
      <style:table-properties style:width="6.96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1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style:snap-to-layout-grid="false" fo:text-align="justify" style:vertical-align="auto" fo:line-height="0.25in"/>
      <style:text-properties style:font-name="標楷體" style:font-name-asian="標楷體" fo:font-size="11pt" style:font-size-asian="11pt" style:font-size-complex="11pt"/>
    </style:style>
    <style:style style:name="P51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65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7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8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9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0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8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list-style-name="LFO4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Standard" style:list-style-name="LFO4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Standard" style:list-style-name="LFO4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list-style-name="LFO5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list-style-name="LFO5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list-style-name="LFO5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list-style-name="LFO5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90" style:family="table-column">
      <style:table-column-properties style:column-width="2in"/>
    </style:style>
    <style:style style:name="TableColumn191" style:family="table-column">
      <style:table-column-properties style:column-width="1.25in"/>
    </style:style>
    <style:style style:name="TableColumn192" style:family="table-column">
      <style:table-column-properties style:column-width="1.125in"/>
    </style:style>
    <style:style style:name="TableColumn193" style:family="table-column">
      <style:table-column-properties style:column-width="2.25in"/>
    </style:style>
    <style:style style:name="Table189" style:family="table">
      <style:table-properties style:width="6.625in" fo:margin-left="0.075in" table:align="left"/>
    </style:style>
    <style:style style:name="TableRow194" style:family="table-row">
      <style:table-row-properties style:min-row-height="0.434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434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03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498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48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indent="0.389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0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404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1.089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1.089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margin-bottom="0.125in" fo:margin-right="1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誠正國民中學114學年度寒假資優科學營</text:p>
      <text:p text:style-name="P2">探究的起點：探索與方法</text:p>
      <text:list text:style-name="LFO1" text:continue-numbering="true">
        <text:list-item>
          <text:p text:style-name="P3">主<text:s text:c="4"/>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<text:span text:style-name="T9">活動時間</text:span><text:span text:style-name="T10">：</text:span><text:span text:style-name="T11">115/01/29<text:s/></text:span><text:span text:style-name="T12">～</text:span><text:span text:style-name="T13"><text:s/>115/01/30</text:span><text:span text:style-name="T14">。</text:span></text:p>
        </text:list-item>
        <text:list-item>
          <text:p text:style-name="P15"><text:span text:style-name="T16">活動費用</text:span><text:span text:style-name="T17">：每人</text:span><text:span text:style-name="T18">500</text:span><text:span text:style-name="T19">元（含講師鐘點費、講義、材料、餐費等）。</text:span></text:p>
        </text:list-item>
        <text:list-item>
          <text:p text:style-name="P20">活動行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主題</text:p>
          </table:table-cell>
          <table:table-cell table:style-name="TableCell30">
            <text:p text:style-name="P31">日期/時間</text:p>
          </table:table-cell>
          <table:table-cell table:style-name="TableCell32">
            <text:p text:style-name="P33">師資</text:p>
          </table:table-cell>
          <table:table-cell table:style-name="TableCell34">
            <text:p text:style-name="P35">節數</text:p>
          </table:table-cell>
          <table:table-cell table:style-name="TableCell36">
            <text:p text:style-name="P37">課程/活動內容說明</text:p>
          </table:table-cell>
        </table:table-row>
        <table:table-row table:style-name="TableRow38">
          <table:table-cell table:style-name="TableCell39">
            <text:p text:style-name="P40">鄒族風笛：</text:p>
            <text:p text:style-name="P41">何為科學探究？</text:p>
          </table:table-cell>
          <table:table-cell table:style-name="TableCell42">
            <text:p text:style-name="P43">115/01/29</text:p>
            <text:p text:style-name="P44">09:00~12:00</text:p>
          </table:table-cell>
          <table:table-cell table:style-name="TableCell45">
            <text:p text:style-name="P46">張簡雲翊</text:p>
          </table:table-cell>
          <table:table-cell table:style-name="TableCell47">
            <text:p text:style-name="P48">3</text:p>
          </table:table-cell>
          <table:table-cell table:style-name="TableCell49">
            <text:list text:style-name="LFO3" text:continue-numbering="true">
              <text:list-item>
                <text:p text:style-name="P50">認識科學知識的形成歷程</text:p>
              </text:list-item>
              <text:list-item>
                <text:p text:style-name="P51">透過鄒族風笛的實作，認識白努力定律，並能用於解釋鄒族風笛的現象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數位量測：</text:p>
            <text:p text:style-name="P55">以科技探索世界</text:p>
          </table:table-cell>
          <table:table-cell table:style-name="TableCell56">
            <text:p text:style-name="P57">115/01/29</text:p>
            <text:p text:style-name="P58">13:00~16:00</text:p>
          </table:table-cell>
          <table:table-cell table:style-name="TableCell59">
            <text:p text:style-name="P60">張簡雲翊</text:p>
          </table:table-cell>
          <table:table-cell table:style-name="TableCell61">
            <text:p text:style-name="P62">3</text:p>
          </table:table-cell>
          <table:table-cell table:style-name="TableCell63">
            <text:list text:style-name="LFO3" text:continue-numbering="true">
              <text:list-item>
                <text:p text:style-name="P64">透過Arduino與相關感測器的應用，針對實驗期待測量的物理量進行使用。</text:p>
              </text:list-item>
              <text:list-item>
                <text:p text:style-name="P65">針對獲得的數據作圖，並詮釋圖的物理意義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包絡線：直線與曲線的美</text:p>
          </table:table-cell>
          <table:table-cell table:style-name="TableCell69">
            <text:p text:style-name="P70">115/01/30</text:p>
            <text:p text:style-name="P71">09:00~12:00</text:p>
          </table:table-cell>
          <table:table-cell table:style-name="TableCell72">
            <text:p text:style-name="P73">張吉逸</text:p>
          </table:table-cell>
          <table:table-cell table:style-name="TableCell74">
            <text:p text:style-name="P75">3</text:p>
          </table:table-cell>
          <table:table-cell table:style-name="TableCell76">
            <text:list text:style-name="LFO3" text:continue-numbering="true">
              <text:list-item>
                <text:p text:style-name="P77">培養數學探究的基礎能力</text:p>
              </text:list-item>
              <text:list-item>
                <text:p text:style-name="P78">從光線行徑，發掘出直線與曲線的微妙之處，並深入討論</text:p>
              </text:list-item>
              <text:list-item>
                <text:p text:style-name="P79">包絡線在生活之中的應用及欣賞</text:p>
              </text:list-item>
              <text:list-item>
                <text:p text:style-name="P80">藉由包絡線的理解，知道轉向內輪差的成因與危險性，且能分析與解釋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一筆畫問題：校園的最佳路徑</text:p>
          </table:table-cell>
          <table:table-cell table:style-name="TableCell84">
            <text:p text:style-name="P85">115/01/30</text:p>
            <text:p text:style-name="P86">13:00~16:00</text:p>
          </table:table-cell>
          <table:table-cell table:style-name="TableCell87">
            <text:p text:style-name="P88">張吉逸</text:p>
          </table:table-cell>
          <table:table-cell table:style-name="TableCell89">
            <text:p text:style-name="P90">3</text:p>
          </table:table-cell>
          <table:table-cell table:style-name="TableCell91">
            <text:list text:style-name="LFO4" text:continue-numbering="true">
              <text:list-item>
                <text:p text:style-name="P92"><text:span text:style-name="T93">了解七橋問題的背景與</text:span><text:span text:style-name="T94">歐拉</text:span><text:span text:style-name="T95">如何解決這個問題。</text:span></text:p>
              </text:list-item>
              <text:list-item>
                <text:p text:style-name="P96"><text:span text:style-name="T97">學習基礎圖論概念（節點、邊、歐拉路徑與歐拉迴路）。</text:span></text:p>
              </text:list-item>
              <text:list-item>
                <text:p text:style-name="P98"><text:span text:style-name="T99">透過實驗與實作活動，加深對圖論在日常生活中的應用理解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00"><text:span text:style-name="T101">報名與繳費方式</text:span><text:span text:style-name="T102">：</text:span></text:p>
        </text:list-item>
      </text:list>
      <text:list text:style-name="LFO5" text:continue-numbering="true">
        <text:list-item>
          <text:p text:style-name="P103"><text:span text:style-name="T104">各校遴選符合資格的學生</text:span><text:span text:style-name="T105">，請於</text:span><text:span text:style-name="T106">115</text:span><text:span text:style-name="T107">年</text:span><text:span text:style-name="T108">1</text:span><text:span text:style-name="T109">月</text:span><text:span text:style-name="T110">19</text:span><text:span text:style-name="T111">日（一）之前，交給該校輔導室特教組。</text:span></text:p>
        </text:list-item>
        <text:list-item>
          <text:p text:style-name="P112"><text:span text:style-name="T113">請各校於</text:span><text:span text:style-name="T114">115</text:span><text:span text:style-name="T115">年</text:span><text:span text:style-name="T116">1</text:span><text:span text:style-name="T117">月</text:span><text:span text:style-name="T118">20</text:span><text:span text:style-name="T119">日（二）之前，將報名表送交本校資優召集人張吉逸老師收（聯絡箱</text:span><text:span text:style-name="T120">210</text:span><text:span text:style-name="T121">或傳真輔導室</text:span><text:span text:style-name="T122">27880274</text:span><text:span text:style-name="T123">），並請來電確認（</text:span><text:span text:style-name="T124">02-2782-8094</text:span><text:span text:style-name="T125">＃</text:span><text:span text:style-name="T126">1450</text:span><text:span text:style-name="T127">、</text:span><text:span text:style-name="T128">1430</text:span><text:span text:style-name="T129">），繳交時請附報名資格證明文件影本，俾便審核參加</text:span><text:soft-page-break/><text:span text:style-name="T130">資格。</text:span></text:p>
        </text:list-item>
        <text:list-item>
          <text:p text:style-name="P131"><text:span text:style-name="T132">於</text:span><text:span text:style-name="T133">115</text:span><text:span text:style-name="T134">年</text:span><text:span text:style-name="T135">1</text:span><text:span text:style-name="T136">月</text:span><text:span text:style-name="T137">23</text:span><text:span text:style-name="T138">日（五）</text:span><text:span text:style-name="T139">17</text:span><text:span text:style-name="T140">時之前，於本校網頁最新消息公告錄取名單。</text:span></text:p>
        </text:list-item>
        <text:list-item>
          <text:p text:style-name="P141"><text:span text:style-name="T142">請各校錄取同學於活動第一天</text:span><text:span text:style-name="T143">115</text:span><text:span text:style-name="T144">年</text:span><text:span text:style-name="T145">1</text:span><text:span text:style-name="T146">月</text:span><text:span text:style-name="T147">29</text:span><text:span text:style-name="T148">日（四）報到時，繳交活動費用</text:span><text:span text:style-name="T149">500</text:span><text:span text:style-name="T150">元予本校資優召集人張吉逸老師。</text:span></text:p>
        </text:list-item>
        <text:list-item>
          <text:p text:style-name="P151"><text:span text:style-name="T152">如遇自然災害</text:span><text:span text:style-name="T153">（如：颱風、地震等）或不可抗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4">上課自備物品：個人物品、文具、筆記本、環保杯。</text:p>
        </text:list-item>
        <text:list-item>
          <text:p text:style-name="P155">如有疑問，請電洽─（02）2782-8094分機1430<text:s/>誠正國中特教組林靖雅組長或<text:s/>分機<text:s/>1450資優召集人張吉逸老師。</text:p>
        </text:list-item>
        <text:list-item>
          <text:p text:style-name="P156"><text:span text:style-name="T157">本計劃敬呈校長核准後實施，修正時亦同。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內文"><text:span text:style-name="T186">＜附件一＞</text:span></text:p>
      <text:p text:style-name="P187">臺北市114學年度誠正國民中學寒假資優科學營</text:p>
      <text:p text:style-name="P188">家<text:s/>長<text:s/>同<text:s/>意<text:s/>書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<text:s text:c="4"/>目</text:p>
          </table:table-cell>
          <table:table-cell table:style-name="TableCell197" table:number-columns-spanned="3">
            <text:p text:style-name="P198">填<text:s text:c="5"/>寫<text:s text:c="4"/>欄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學<text:s/>校<text:s/>校<text:s/>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班<text:s text:c="2"/>級、座<text:s text:c="2"/>號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姓<text:s text:c="3"/>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性<text:s text:c="3"/>別</text:p>
          </table:table-cell>
          <table:table-cell table:style-name="TableCell217" table:number-columns-spanned="3">
            <text:p text:style-name="P218"><text:span text:style-name="T219">男</text:span><text:span text:style-name="T220"><text:s text:c="3"/>□ <text:s text:c="5"/></text:span><text:span text:style-name="T221">女</text:span><text:span text:style-name="T222"><text:s text:c="2"/>□ <text:s text:c="5"/></text:span><text:span text:style-name="T223">（請在</text:span><text:span text:style-name="T224">□</text:span><text:span text:style-name="T225">打</text:span><text:span text:style-name="T226">ˇ</text:span><text:span text:style-name="T227">）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血<text:s text:c="3"/>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特殊疾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用<text:s text:c="3"/>餐</text:p>
          </table:table-cell>
          <table:table-cell table:style-name="TableCell240">
            <text:p text:style-name="P241">葷<text:s text:c="2"/>□</text:p>
          </table:table-cell>
          <table:table-cell table:style-name="TableCell242">
            <text:p text:style-name="P243">素<text:s text:c="2"/>□</text:p>
          </table:table-cell>
          <table:table-cell table:style-name="TableCell244">
            <text:p text:style-name="P245">備註：</text:p>
          </table:table-cell>
        </table:table-row>
        <table:table-row table:style-name="TableRow246">
          <table:table-cell table:style-name="TableCell247">
            <text:p text:style-name="P248">家長或監護人同意欄</text:p>
          </table:table-cell>
          <table:table-cell table:style-name="TableCell249" table:number-columns-spanned="3">
            <text:p text:style-name="內文"><text:span text:style-name="T250">同意</text:span><text:span text:style-name="T251">□<text:s/></text:span><text:span text:style-name="T252">（請在</text:span><text:span text:style-name="T253">□</text:span><text:span text:style-name="T254">打</text:span><text:span text:style-name="T255">ˇ</text:span><text:span text:style-name="T256">）</text:span><text:span text:style-name="T257"><text:s text:c="4"/></text:span></text:p>
            <text:p text:style-name="P258">家長或監護人簽名處：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家長緊急聯絡電話</text:p>
          </table:table-cell>
          <table:table-cell table:style-name="TableCell262" table:number-columns-spanned="3">
            <text:p text:style-name="P263">電話：</text:p>
            <text:p text:style-name="P264">手機：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身心障礙特殊需求</text:p>
            <text:p text:style-name="P268">（無則免填）<text:tab/></text:p>
          </table:table-cell>
          <table:table-cell table:style-name="TableCell269" table:number-columns-spanned="3">
            <text:p text:style-name="P270">請說明：</text:p>
          </table:table-cell>
          <table:covered-table-cell/>
          <table:covered-table-cell/>
        </table:table-row>
      </table:table>
      <text:p text:style-name="P271">承辦人核章：<text:s text:c="24"/>單位主管核章：</text:p>
      <text:p text:style-name="P272">備註：</text:p>
      <text:p text:style-name="P273">※請各校特教業務承辦人將填妥之個人報名表（附件一WORD檔）及核章後掃描檔（PDF檔），以e-mail回傳至承辦單位誠正國中特教組林靖雅組長彙整（e-mail：ccjhse393501@gmail.com）。報名資料傳送完畢後，請務必來電承辦單位確認（聯絡電話：2782-8094轉1430），逾期不予受理。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user</dc:creator>
    <meta:creation-date>2026-01-14T06:07:00Z</meta:creation-date>
    <dc:date>2026-01-14T06:07:00Z</dc:date>
    <meta:print-date>2023-04-17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3" meta:row-count="11" meta:non-whitespace-character-count="1367"/>
  </office:meta>
</office:document-meta>
</file>