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8.699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8.74183333333333cm"/>
    </style:style>
    <style:style style:name="ro1" style:family="table-row">
      <style:table-row-properties style:row-height="58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95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97.2pt" style:use-optimal-row-height="false" fo:break-before="auto"/>
    </style:style>
    <style:style style:name="ro6" style:family="table-row">
      <style:table-row-properties style:row-height="167.4pt" style:use-optimal-row-height="false" fo:break-before="auto"/>
    </style:style>
    <style:style style:name="ro7" style:family="table-row">
      <style:table-row-properties style:row-height="24.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4.4pt" style:use-optimal-row-height="false" fo:break-before="auto"/>
    </style:style>
    <style:style style:name="ro11" style:family="table-row">
      <style:table-row-properties style:row-height="47.4pt" style:use-optimal-row-height="false" fo:break-before="auto"/>
    </style:style>
    <style:style style:name="ro12" style:family="table-row">
      <style:table-row-properties style:row-height="104.25pt" style:use-optimal-row-height="false" fo:break-before="auto"/>
    </style:style>
    <style:style style:name="ro13" style:family="table-row">
      <style:table-row-properties style:row-height="32.4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04.4pt" style:use-optimal-row-height="false" fo:break-before="auto"/>
    </style:style>
    <style:style style:name="ro16" style:family="table-row">
      <style:table-row-properties style:row-height="46.95pt" style:use-optimal-row-height="false" fo:break-before="auto"/>
    </style:style>
    <style:style style:name="ro17" style:family="table-row">
      <style:table-row-properties style:row-height="10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6">
            <text:p>【臺 北 市 立 和 平 高 級 中 學 】<text:s text:c="13"/></text:p>
            <text:p>活動中心籃球場時段及費用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時段</text:p>
          </table:table-cell>
          <table:table-cell office:value-type="string" table:number-columns-spanned="4" table:number-rows-spanned="1" table:style-name="ce32">
            <text:p>115年4月至6月：A時段(週六13:00-17:00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費用</text:p>
          </table:table-cell>
          <table:table-cell office:value-type="string" table:style-name="ce8">
            <text:p>備註</text:p>
          </table:table-cell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7">
            <text:p>4月25日</text:p>
          </table:table-cell>
          <table:table-cell office:value-type="string" table:style-name="ce10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8">
            <text:p>5月09日</text:p>
          </table:table-cell>
          <table:table-cell office:value-type="string" table:style-name="ce4">
            <text:p>4時(2單位)</text:p>
          </table:table-cell>
          <table:table-cell office:value-type="float" office:value="6800" table:style-name="ce26">
            <text:p>6,800<text:s/></text:p>
          </table:table-cell>
          <table:table-cell office:value-type="string" table:style-name="ce25">
            <text:p><text:span text:style-name="T2">場地使用費(含照明維護費)</text:span>2200(元/每單位)*2(單位)+冷氣費600(元/每小時)*4(小時)</text:p>
          </table:table-cell>
          <table:table-cell table:number-columns-repeated="16379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8">
            <text:p>6月06日</text:p>
          </table:table-cell>
          <table:table-cell office:value-type="string" table:style-name="ce4">
            <text:p>4時(2單位)</text:p>
          </table:table-cell>
          <table:table-cell office:value-type="float" office:value="6800" table:style-name="ce26">
            <text:p>6,800<text:s/></text:p>
          </table:table-cell>
          <table:table-cell office:value-type="string" table:style-name="ce25">
            <text:p><text:span text:style-name="T2">場地使用費(含照明維護費)</text:span>2200(元/每單位)*2(單位)+冷氣費600(元/每小時)*4(小時)</text:p>
          </table:table-cell>
          <table:table-cell table:number-columns-repeated="16379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8">
            <text:p>6月13日</text:p>
          </table:table-cell>
          <table:table-cell office:value-type="string" table:style-name="ce4">
            <text:p>4時(2單位)</text:p>
          </table:table-cell>
          <table:table-cell office:value-type="float" office:value="6800" table:style-name="ce26">
            <text:p>6,800<text:s/></text:p>
          </table:table-cell>
          <table:table-cell office:value-type="string" table:style-name="ce25">
            <text:p><text:span text:style-name="T2">場地使用費(含照明維護費)</text:span>2200(元/每單位)*2(單位)+冷氣費600(元/每小時)*4(小時)</text:p>
          </table:table-cell>
          <table:table-cell table:number-columns-repeated="16379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8">
            <text:p>6月27日</text:p>
          </table:table-cell>
          <table:table-cell office:value-type="string" table:style-name="ce4">
            <text:p>4時(2單位)</text:p>
          </table:table-cell>
          <table:table-cell office:value-type="float" office:value="6800" table:style-name="ce26">
            <text:p>6,800<text:s/></text:p>
          </table:table-cell>
          <table:table-cell office:value-type="string" table:style-name="ce25">
            <text:p><text:span text:style-name="T2">場地使用費(含照明維護費)</text:span>2200(元/每單位)*2(單位)+冷氣費600(元/每小時)*4(小時)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string" table:style-name="ce14">
            <text:p>20時(10單位)</text:p>
          </table:table-cell>
          <table:table-cell office:value-type="float" office:value="31600" table:formula="of:=SUM([.D4:.D8])" table:style-name="ce15">
            <text:p>31,600<text:s/></text:p>
          </table:table-cell>
          <table:table-cell table:style-name="ce16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5">
            <text:p>備註:<text:s/></text:p>
            <text:p>一、不開放租借日：4/3-4/6、5/1-5/3、6/19-6/21連假、4/11-4/12、4/17-4/18、5/15-5/17、5/22-5/23、5/30-6/3學校活動保留。</text:p>
            <text:p>二、停車費每輛每小時30元，於申請時一併提出，不開放臨時停車。</text:p>
            <text:p>三、星期六17:00後，星期日13:00後，國定假日13:00後因非本校室內場地開放時間，如欲租借室內場地須加計保全費用280元時。<text:s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2"/>
          <table:table-cell table:style-name="ce3"/>
          <table:table-cell table:number-columns-repeated="16382" table:style-name="ce1"/>
        </table:table-row>
        <table:table-row table:style-name="ro7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6">
            <text:p>【臺 北 市 立 和 平 高 級 中 學 】<text:s text:c="13"/></text:p>
            <text:p>活動中心籃球場時段及費用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時段</text:p>
          </table:table-cell>
          <table:table-cell office:value-type="string" table:number-columns-spanned="4" table:number-rows-spanned="1" table:style-name="ce32">
            <text:p>115年4月至6月：B時段(週六17:00-21:00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">
            <text:p>編號</text:p>
          </table:table-cell>
          <table:table-cell office:value-type="string" table:style-name="ce21">
            <text:p>日期</text:p>
          </table:table-cell>
          <table:table-cell office:value-type="string" table:style-name="ce21">
            <text:p>時數</text:p>
          </table:table-cell>
          <table:table-cell office:value-type="string" table:style-name="ce21">
            <text:p>費用</text:p>
          </table:table-cell>
          <table:table-cell office:value-type="string" table:style-name="ce22">
            <text:p>備註</text:p>
          </table:table-cell>
          <table:table-cell table:number-columns-repeated="16379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17">
            <text:p>4月25日</text:p>
          </table:table-cell>
          <table:table-cell office:value-type="string" table:style-name="ce10">
            <text:p>4時(2單位)</text:p>
          </table:table-cell>
          <table:table-cell office:value-type="float" office:value="5520" table:style-name="ce11">
            <text:p>5,520<text:s/></text:p>
          </table:table-cell>
          <table:table-cell office:value-type="string" table:style-name="ce24">
            <text:p>場地使用費(含照明維護費)<text:span text:style-name="T1">2200(元/每單位)*2(單位)+</text:span></text:p>
            <text:p><text:span text:style-name="T1">保全費用280(元/每小時)*4(小時)</text:span></text:p>
          </table:table-cell>
          <table:table-cell table:number-columns-repeated="16379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8">
            <text:p>5月09日</text:p>
          </table:table-cell>
          <table:table-cell office:value-type="string" table:style-name="ce4">
            <text:p>4時(2單位)</text:p>
          </table:table-cell>
          <table:table-cell office:value-type="float" office:value="7920" table:style-name="ce5">
            <text:p>7,920<text:s/></text:p>
          </table:table-cell>
          <table:table-cell office:value-type="string" table:style-name="ce27">
            <text:p>場地使用費(含照明維護費)<text:span text:style-name="T1">2200(元/每單位)*2(單位)+</text:span></text:p>
            <text:p><text:span text:style-name="T1">冷氣費600(元/每小時)*4(小時)+</text:span></text:p>
            <text:p><text:span text:style-name="T1">保全費用280(元/每小時)*4(小時)</text:span></text:p>
          </table:table-cell>
          <table:table-cell table:number-columns-repeated="16379"/>
        </table:table-row>
        <table:table-row table:style-name="ro11">
          <table:table-cell office:value-type="float" office:value="3" table:style-name="ce12">
            <text:p>3</text:p>
          </table:table-cell>
          <table:table-cell office:value-type="string" table:style-name="ce18">
            <text:p>6月06日</text:p>
          </table:table-cell>
          <table:table-cell office:value-type="string" table:style-name="ce4">
            <text:p>4時(2單位)</text:p>
          </table:table-cell>
          <table:table-cell office:value-type="float" office:value="7920" table:style-name="ce5">
            <text:p>7,920<text:s/></text:p>
          </table:table-cell>
          <table:table-cell office:value-type="string" table:style-name="ce27">
            <text:p>場地使用費(含照明維護費)<text:span text:style-name="T1">2200(元/每單位)*2(單位)+</text:span></text:p>
            <text:p><text:span text:style-name="T1">冷氣費600(元/每小時)*4(小時)+</text:span></text:p>
            <text:p><text:span text:style-name="T1">保全費用280(元/每小時)*4(小時)</text:span></text:p>
          </table:table-cell>
          <table:table-cell table:number-columns-repeated="16379"/>
        </table:table-row>
        <table:table-row table:style-name="ro11">
          <table:table-cell office:value-type="float" office:value="4" table:style-name="ce12">
            <text:p>4</text:p>
          </table:table-cell>
          <table:table-cell office:value-type="string" table:style-name="ce18">
            <text:p>6月13日</text:p>
          </table:table-cell>
          <table:table-cell office:value-type="string" table:style-name="ce4">
            <text:p>4時(2單位)</text:p>
          </table:table-cell>
          <table:table-cell office:value-type="float" office:value="7920" table:style-name="ce5">
            <text:p>7,920<text:s/></text:p>
          </table:table-cell>
          <table:table-cell office:value-type="string" table:style-name="ce27">
            <text:p>場地使用費(含照明維護費)<text:span text:style-name="T1">2200(元/每單位)*2(單位)+</text:span></text:p>
            <text:p><text:span text:style-name="T1">冷氣費600(元/每小時)*4(小時)+</text:span></text:p>
            <text:p><text:span text:style-name="T1">保全費用280(元/每小時)*4(小時)</text:span></text:p>
          </table:table-cell>
          <table:table-cell table:number-columns-repeated="16379"/>
        </table:table-row>
        <table:table-row table:style-name="ro11">
          <table:table-cell office:value-type="float" office:value="5" table:style-name="ce12">
            <text:p>5</text:p>
          </table:table-cell>
          <table:table-cell office:value-type="string" table:style-name="ce18">
            <text:p>6月27日</text:p>
          </table:table-cell>
          <table:table-cell office:value-type="string" table:style-name="ce4">
            <text:p>4時(2單位)</text:p>
          </table:table-cell>
          <table:table-cell office:value-type="float" office:value="7920" table:style-name="ce5">
            <text:p>7,920<text:s/></text:p>
          </table:table-cell>
          <table:table-cell office:value-type="string" table:style-name="ce27">
            <text:p>場地使用費(含照明維護費)<text:span text:style-name="T1">2200(元/每單位)*2(單位)+</text:span></text:p>
            <text:p><text:span text:style-name="T1">冷氣費600(元/每小時)*4(小時)+</text:span></text:p>
            <text:p><text:span text:style-name="T1">保全費用280(元/每小時)*4(小時)</text:span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string" table:style-name="ce14">
            <text:p>20時(10單位)</text:p>
          </table:table-cell>
          <table:table-cell office:value-type="float" office:value="37200" table:formula="of:=SUM([.D4:.D8])" table:style-name="ce15">
            <text:p>37,200<text:s/></text:p>
          </table:table-cell>
          <table:table-cell table:style-name="ce16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35">
            <text:p>備註:<text:s/></text:p>
            <text:p>一、不開放租借日：4/3-4/6、5/1-5/3、6/19-6/21連假、4/11-4/12、4/17-4/18、5/15-5/17、5/22-5/23、5/30-6/3學校活動保留。</text:p>
            <text:p>二、停車費每輛每小時30元，於申請時一併提出，不開放臨時停車。</text:p>
            <text:p>三、星期六17:00後，星期日13:00後，國定假日13:00後因非本校室內場地開放時間，如欲租借室內場地須加計保全費用280元時。<text:s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7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6">
            <text:p>【臺 北 市 立 和 平 高 級 中 學 】<text:s text:c="13"/></text:p>
            <text:p>活動中心籃球場時段及費用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時段</text:p>
          </table:table-cell>
          <table:table-cell office:value-type="string" table:number-columns-spanned="4" table:number-rows-spanned="1" table:style-name="ce32">
            <text:p>115年4月至6月：C時段(週日09:00-13:00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費用</text:p>
          </table:table-cell>
          <table:table-cell office:value-type="string" table:style-name="ce8">
            <text:p>備註</text:p>
          </table:table-cell>
          <table:table-cell table:number-columns-repeated="16379"/>
        </table:table-row>
        <table:table-row table:style-name="ro13">
          <table:table-cell office:value-type="float" office:value="1" table:style-name="ce12">
            <text:p>1</text:p>
          </table:table-cell>
          <table:table-cell office:value-type="string" table:style-name="ce18">
            <text:p>4月19日</text:p>
          </table:table-cell>
          <table:table-cell office:value-type="string" table:style-name="ce4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14">
          <table:table-cell office:value-type="float" office:value="2" table:style-name="ce12">
            <text:p>2</text:p>
          </table:table-cell>
          <table:table-cell office:value-type="string" table:style-name="ce18">
            <text:p>4月26日</text:p>
          </table:table-cell>
          <table:table-cell office:value-type="string" table:style-name="ce4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13">
          <table:table-cell office:value-type="float" office:value="3" table:style-name="ce12">
            <text:p>3</text:p>
          </table:table-cell>
          <table:table-cell office:value-type="string" table:style-name="ce18">
            <text:p>5月10日</text:p>
          </table:table-cell>
          <table:table-cell office:value-type="string" table:style-name="ce4">
            <text:p>4時(2單位)</text:p>
          </table:table-cell>
          <table:table-cell office:value-type="float" office:value="6800" table:style-name="ce26">
            <text:p>6,800<text:s/></text:p>
          </table:table-cell>
          <table:table-cell office:value-type="string" table:style-name="ce25">
            <text:p><text:span text:style-name="T2">場地使用費(含照明維護費)</text:span>2200(元/每單位)*2(單位)+冷氣費600(元/每小時)*4(小時)</text:p>
          </table:table-cell>
          <table:table-cell table:number-columns-repeated="16379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8">
            <text:p>5月24日</text:p>
          </table:table-cell>
          <table:table-cell office:value-type="string" table:style-name="ce4">
            <text:p>4時(2單位)</text:p>
          </table:table-cell>
          <table:table-cell office:value-type="float" office:value="6800" table:style-name="ce26">
            <text:p>6,800<text:s/></text:p>
          </table:table-cell>
          <table:table-cell office:value-type="string" table:style-name="ce25">
            <text:p><text:span text:style-name="T2">場地使用費(含照明維護費)</text:span>2200(元/每單位)*2(單位)+冷氣費600(元/每小時)*4(小時)</text:p>
          </table:table-cell>
          <table:table-cell table:number-columns-repeated="16379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8">
            <text:p>6月07日</text:p>
          </table:table-cell>
          <table:table-cell office:value-type="string" table:style-name="ce4">
            <text:p>4時(2單位)</text:p>
          </table:table-cell>
          <table:table-cell office:value-type="float" office:value="6800" table:style-name="ce26">
            <text:p>6,800<text:s/></text:p>
          </table:table-cell>
          <table:table-cell office:value-type="string" table:style-name="ce25">
            <text:p><text:span text:style-name="T2">場地使用費(含照明維護費)</text:span>2200(元/每單位)*2(單位)+冷氣費600(元/每小時)*4(小時)</text:p>
          </table:table-cell>
          <table:table-cell table:number-columns-repeated="16379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8">
            <text:p>6月14日</text:p>
          </table:table-cell>
          <table:table-cell office:value-type="string" table:style-name="ce4">
            <text:p>4時(2單位)</text:p>
          </table:table-cell>
          <table:table-cell office:value-type="float" office:value="6800" table:style-name="ce26">
            <text:p>6,800<text:s/></text:p>
          </table:table-cell>
          <table:table-cell office:value-type="string" table:style-name="ce25">
            <text:p><text:span text:style-name="T2">場地使用費(含照明維護費)</text:span>2200(元/每單位)*2(單位)+冷氣費600(元/每小時)*4(小時)</text:p>
          </table:table-cell>
          <table:table-cell table:number-columns-repeated="16379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8">
            <text:p>6月28日</text:p>
          </table:table-cell>
          <table:table-cell office:value-type="string" table:style-name="ce4">
            <text:p>4時(2單位)</text:p>
          </table:table-cell>
          <table:table-cell office:value-type="float" office:value="6800" table:style-name="ce5">
            <text:p>6,800<text:s/></text:p>
          </table:table-cell>
          <table:table-cell office:value-type="string" table:style-name="ce23">
            <text:p><text:span text:style-name="T2">場地使用費(含照明維護費)</text:span>2200(元/每單位)*2(單位)+冷氣費600(元/每小時)*4(小時)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string" table:style-name="ce14">
            <text:p>28時(14單位)</text:p>
          </table:table-cell>
          <table:table-cell office:value-type="float" office:value="42800" table:formula="of:=SUM([.D4:.D10])" table:style-name="ce15">
            <text:p>42,800<text:s/></text:p>
          </table:table-cell>
          <table:table-cell table:style-name="ce16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35">
            <text:p>備註:<text:s/></text:p>
            <text:p>一、不開放租借日：4/3-4/6、5/1-5/3、6/19-6/21連假、4/11-4/12、4/17-4/18、5/15-5/17、5/22-5/23、5/30-6/3學校活動保留。</text:p>
            <text:p>二、停車費每輛每小時30元，於申請時一併提出，不開放臨時停車。</text:p>
            <text:p>三、星期六17:00後，星期日13:00後，國定假日13:00後因非本校室內場地開放時間，如欲租借室內場地須加計保全費用280元時。<text:s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7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6">
            <text:p>【臺 北 市 立 和 平 高 級 中 學 】<text:s text:c="13"/></text:p>
            <text:p>活動中心籃球場時段及費用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時段</text:p>
          </table:table-cell>
          <table:table-cell office:value-type="string" table:number-columns-spanned="4" table:number-rows-spanned="1" table:style-name="ce32">
            <text:p>115年4月至6月：D時段(週日13:00-17:00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3">
            <text:p>編號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費用</text:p>
          </table:table-cell>
          <table:table-cell office:value-type="string" table:style-name="ce8">
            <text:p>備註</text:p>
          </table:table-cell>
          <table:table-cell table:number-columns-repeated="16379"/>
        </table:table-row>
        <table:table-row table:style-name="ro16">
          <table:table-cell office:value-type="float" office:value="1" table:style-name="ce12">
            <text:p>1</text:p>
          </table:table-cell>
          <table:table-cell office:value-type="string" table:style-name="ce18">
            <text:p>4月19日</text:p>
          </table:table-cell>
          <table:table-cell office:value-type="string" table:style-name="ce4">
            <text:p>4時(2單位)</text:p>
          </table:table-cell>
          <table:table-cell office:value-type="float" office:value="5520" table:style-name="ce5">
            <text:p>5,52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80(元/每小時)*4(小時)</text:span></text:p>
          </table:table-cell>
          <table:table-cell table:number-columns-repeated="16379"/>
        </table:table-row>
        <table:table-row table:style-name="ro16">
          <table:table-cell office:value-type="float" office:value="2" table:style-name="ce12">
            <text:p>2</text:p>
          </table:table-cell>
          <table:table-cell office:value-type="string" table:style-name="ce18">
            <text:p>4月26日</text:p>
          </table:table-cell>
          <table:table-cell office:value-type="string" table:style-name="ce4">
            <text:p>4時(2單位)</text:p>
          </table:table-cell>
          <table:table-cell office:value-type="float" office:value="5520" table:style-name="ce5">
            <text:p>5,52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80(元/每小時)*4(小時)</text:span></text:p>
          </table:table-cell>
          <table:table-cell table:number-columns-repeated="16379"/>
        </table:table-row>
        <table:table-row table:style-name="ro16">
          <table:table-cell office:value-type="float" office:value="3" table:style-name="ce12">
            <text:p>3</text:p>
          </table:table-cell>
          <table:table-cell office:value-type="string" table:style-name="ce18">
            <text:p>5月10日</text:p>
          </table:table-cell>
          <table:table-cell office:value-type="string" table:style-name="ce4">
            <text:p>4時(2單位)</text:p>
          </table:table-cell>
          <table:table-cell office:value-type="float" office:value="7920" table:style-name="ce5">
            <text:p>7,92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冷氣費600(元/每小時)*4(小時)+</text:span></text:p>
            <text:p><text:span text:style-name="T1">保全費用280(元/每小時)*4(小時)</text:span></text:p>
          </table:table-cell>
          <table:table-cell table:number-columns-repeated="16379"/>
        </table:table-row>
        <table:table-row table:style-name="ro16">
          <table:table-cell office:value-type="float" office:value="4" table:style-name="ce12">
            <text:p>4</text:p>
          </table:table-cell>
          <table:table-cell office:value-type="string" table:style-name="ce18">
            <text:p>5月24日</text:p>
          </table:table-cell>
          <table:table-cell office:value-type="string" table:style-name="ce4">
            <text:p>4時(2單位)</text:p>
          </table:table-cell>
          <table:table-cell office:value-type="float" office:value="7920" table:style-name="ce5">
            <text:p>7,92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冷氣費600(元/每小時)*4(小時)+</text:span></text:p>
            <text:p><text:span text:style-name="T1">保全費用280(元/每小時)*4(小時)</text:span></text:p>
          </table:table-cell>
          <table:table-cell table:number-columns-repeated="16379"/>
        </table:table-row>
        <table:table-row table:style-name="ro16">
          <table:table-cell office:value-type="float" office:value="5" table:style-name="ce12">
            <text:p>5</text:p>
          </table:table-cell>
          <table:table-cell office:value-type="string" table:style-name="ce18">
            <text:p>6月07日</text:p>
          </table:table-cell>
          <table:table-cell office:value-type="string" table:style-name="ce4">
            <text:p>4時(2單位)</text:p>
          </table:table-cell>
          <table:table-cell office:value-type="float" office:value="7920" table:style-name="ce5">
            <text:p>7,92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冷氣費600(元/每小時)*4(小時)+</text:span></text:p>
            <text:p><text:span text:style-name="T1">保全費用280(元/每小時)*4(小時)</text:span></text:p>
          </table:table-cell>
          <table:table-cell table:number-columns-repeated="16379"/>
        </table:table-row>
        <table:table-row table:style-name="ro16">
          <table:table-cell office:value-type="float" office:value="6" table:style-name="ce12">
            <text:p>6</text:p>
          </table:table-cell>
          <table:table-cell office:value-type="string" table:style-name="ce18">
            <text:p>6月14日</text:p>
          </table:table-cell>
          <table:table-cell office:value-type="string" table:style-name="ce4">
            <text:p>4時(2單位)</text:p>
          </table:table-cell>
          <table:table-cell office:value-type="float" office:value="7920" table:style-name="ce5">
            <text:p>7,92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冷氣費600(元/每小時)*4(小時)+</text:span></text:p>
            <text:p><text:span text:style-name="T1">保全費用280(元/每小時)*4(小時)</text:span></text:p>
          </table:table-cell>
          <table:table-cell table:number-columns-repeated="16379"/>
        </table:table-row>
        <table:table-row table:style-name="ro16">
          <table:table-cell office:value-type="float" office:value="7" table:style-name="ce12">
            <text:p>7</text:p>
          </table:table-cell>
          <table:table-cell office:value-type="string" table:style-name="ce18">
            <text:p>6月28日</text:p>
          </table:table-cell>
          <table:table-cell office:value-type="string" table:style-name="ce4">
            <text:p>4時(2單位)</text:p>
          </table:table-cell>
          <table:table-cell office:value-type="float" office:value="7920" table:style-name="ce5">
            <text:p>7,92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冷氣費600(元/每小時)*4(小時)+</text:span></text:p>
            <text:p><text:span text:style-name="T1">保全費用280(元/每小時)*4(小時)</text:span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string" table:style-name="ce14">
            <text:p>28時(14單位)</text:p>
          </table:table-cell>
          <table:table-cell office:value-type="float" office:value="50640" table:formula="of:=SUM([.D4:.D10])" table:style-name="ce15">
            <text:p>50,640<text:s/></text:p>
          </table:table-cell>
          <table:table-cell table:style-name="ce16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35">
            <text:p>備註:<text:s/></text:p>
            <text:p>一、不開放租借日：4/3-4/6、5/1-5/3、6/19-6/21連假、4/11-4/12、4/17-4/18、5/15-5/17、5/22-5/23、5/30-6/3學校活動保留。</text:p>
            <text:p>二、停車費每輛每小時30元，於申請時一併提出，不開放臨時停車。</text:p>
            <text:p>三、星期六17:00後，星期日13:00後，國定假日13:00後因非本校室內場地開放時間，如欲租借室內場地須加計保全費用280元時。<text:s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7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6">
            <text:p>【臺 北 市 立 和 平 高 級 中 學 】<text:s text:c="13"/></text:p>
            <text:p>活動中心籃球場時段及費用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時段</text:p>
          </table:table-cell>
          <table:table-cell office:value-type="string" table:number-columns-spanned="4" table:number-rows-spanned="1" table:style-name="ce32">
            <text:p>115年4月至6月：E時段(週日17:00-21:00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3">
            <text:p>編號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費用</text:p>
          </table:table-cell>
          <table:table-cell office:value-type="string" table:style-name="ce8">
            <text:p>備註</text:p>
          </table:table-cell>
          <table:table-cell table:number-columns-repeated="16379"/>
        </table:table-row>
        <table:table-row table:style-name="ro16">
          <table:table-cell office:value-type="float" office:value="1" table:style-name="ce12">
            <text:p>1</text:p>
          </table:table-cell>
          <table:table-cell office:value-type="string" table:style-name="ce18">
            <text:p>4月19日</text:p>
          </table:table-cell>
          <table:table-cell office:value-type="string" table:style-name="ce4">
            <text:p>4時(2單位)</text:p>
          </table:table-cell>
          <table:table-cell office:value-type="float" office:value="5520" table:style-name="ce5">
            <text:p>5,52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80(元/每小時)*4(小時)</text:span></text:p>
          </table:table-cell>
          <table:table-cell table:number-columns-repeated="16379"/>
        </table:table-row>
        <table:table-row table:style-name="ro16">
          <table:table-cell office:value-type="float" office:value="2" table:style-name="ce12">
            <text:p>2</text:p>
          </table:table-cell>
          <table:table-cell office:value-type="string" table:style-name="ce18">
            <text:p>4月26日</text:p>
          </table:table-cell>
          <table:table-cell office:value-type="string" table:style-name="ce4">
            <text:p>4時(2單位)</text:p>
          </table:table-cell>
          <table:table-cell office:value-type="float" office:value="5520" table:style-name="ce5">
            <text:p>5,52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80(元/每小時)*4(小時)</text:span></text:p>
          </table:table-cell>
          <table:table-cell table:number-columns-repeated="16379"/>
        </table:table-row>
        <table:table-row table:style-name="ro16">
          <table:table-cell office:value-type="float" office:value="3" table:style-name="ce12">
            <text:p>3</text:p>
          </table:table-cell>
          <table:table-cell office:value-type="string" table:style-name="ce18">
            <text:p>5月10日</text:p>
          </table:table-cell>
          <table:table-cell office:value-type="string" table:style-name="ce4">
            <text:p>4時(2單位)</text:p>
          </table:table-cell>
          <table:table-cell office:value-type="float" office:value="7920" table:style-name="ce5">
            <text:p>7,92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冷氣費600(元/每小時)*4(小時)+</text:span></text:p>
            <text:p><text:span text:style-name="T1">保全費用280(元/每小時)*4(小時)</text:span></text:p>
          </table:table-cell>
          <table:table-cell table:number-columns-repeated="16379"/>
        </table:table-row>
        <table:table-row table:style-name="ro16">
          <table:table-cell office:value-type="float" office:value="4" table:style-name="ce12">
            <text:p>4</text:p>
          </table:table-cell>
          <table:table-cell office:value-type="string" table:style-name="ce18">
            <text:p>5月24日</text:p>
          </table:table-cell>
          <table:table-cell office:value-type="string" table:style-name="ce4">
            <text:p>4時(2單位)</text:p>
          </table:table-cell>
          <table:table-cell office:value-type="float" office:value="7920" table:style-name="ce5">
            <text:p>7,92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冷氣費600(元/每小時)*4(小時)+</text:span></text:p>
            <text:p><text:span text:style-name="T1">保全費用280(元/每小時)*4(小時)</text:span></text:p>
          </table:table-cell>
          <table:table-cell table:number-columns-repeated="16379"/>
        </table:table-row>
        <table:table-row table:style-name="ro16">
          <table:table-cell office:value-type="float" office:value="5" table:style-name="ce12">
            <text:p>5</text:p>
          </table:table-cell>
          <table:table-cell office:value-type="string" table:style-name="ce18">
            <text:p>6月07日</text:p>
          </table:table-cell>
          <table:table-cell office:value-type="string" table:style-name="ce4">
            <text:p>4時(2單位)</text:p>
          </table:table-cell>
          <table:table-cell office:value-type="float" office:value="7920" table:style-name="ce5">
            <text:p>7,92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冷氣費600(元/每小時)*4(小時)+</text:span></text:p>
            <text:p><text:span text:style-name="T1">保全費用280(元/每小時)*4(小時)</text:span></text:p>
          </table:table-cell>
          <table:table-cell table:number-columns-repeated="16379"/>
        </table:table-row>
        <table:table-row table:style-name="ro16">
          <table:table-cell office:value-type="float" office:value="6" table:style-name="ce12">
            <text:p>6</text:p>
          </table:table-cell>
          <table:table-cell office:value-type="string" table:style-name="ce18">
            <text:p>6月14日</text:p>
          </table:table-cell>
          <table:table-cell office:value-type="string" table:style-name="ce4">
            <text:p>4時(2單位)</text:p>
          </table:table-cell>
          <table:table-cell office:value-type="float" office:value="7920" table:style-name="ce5">
            <text:p>7,92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冷氣費600(元/每小時)*4(小時)+</text:span></text:p>
            <text:p><text:span text:style-name="T1">保全費用280(元/每小時)*4(小時)</text:span></text:p>
          </table:table-cell>
          <table:table-cell table:number-columns-repeated="16379"/>
        </table:table-row>
        <table:table-row table:style-name="ro16">
          <table:table-cell office:value-type="float" office:value="7" table:style-name="ce12">
            <text:p>7</text:p>
          </table:table-cell>
          <table:table-cell office:value-type="string" table:style-name="ce18">
            <text:p>6月28日</text:p>
          </table:table-cell>
          <table:table-cell office:value-type="string" table:style-name="ce4">
            <text:p>4時(2單位)</text:p>
          </table:table-cell>
          <table:table-cell office:value-type="float" office:value="7920" table:style-name="ce5">
            <text:p>7,92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冷氣費600(元/每小時)*4(小時)+</text:span></text:p>
            <text:p><text:span text:style-name="T1">保全費用280(元/每小時)*4(小時)</text:span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string" table:style-name="ce14">
            <text:p>28時(14單位)</text:p>
          </table:table-cell>
          <table:table-cell office:value-type="float" office:value="50640" table:formula="of:=SUM([.D4:.D10])" table:style-name="ce15">
            <text:p>50,640<text:s/></text:p>
          </table:table-cell>
          <table:table-cell table:style-name="ce16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35">
            <text:p>備註:<text:s/></text:p>
            <text:p>一、不開放租借日：4/3-4/6、5/1-5/3、6/19-6/21連假、4/11-4/12、4/17-4/18、5/15-5/17、5/22-5/23、5/30-6/3學校活動保留。</text:p>
            <text:p>二、停車費每輛每小時30元，於申請時一併提出，不開放臨時停車。</text:p>
            <text:p>三、星期六17:00後，星期日13:00後，國定假日13:00後因非本校室內場地開放時間，如欲租借室內場地須加計保全費用280元時。<text:s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7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5-06-05T18:19:34Z</meta:creation-date>
    <dc:date>2026-03-02T07:28:24Z</dc:date>
    <meta:print-date>2025-11-20T01:48:51Z</meta:print-date>
  </office:meta>
</office:document-meta>
</file>