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7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1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indent="0.78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0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6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6881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9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0.9458in"/>
    </style:style>
    <style:style style:name="TableColumn84" style:family="table-column">
      <style:table-column-properties style:column-width="2.2638in"/>
    </style:style>
    <style:style style:name="TableColumn85" style:family="table-column">
      <style:table-column-properties style:column-width="3.0277in"/>
    </style:style>
    <style:style style:name="Table82" style:family="table">
      <style:table-properties style:width="6.2375in" fo:margin-left="0.5277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584in" fo:text-indent="-0.5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master-page-name="MPF1" style:family="paragraph">
      <style:paragraph-properties fo:break-before="page" style:snap-to-layout-grid="false" fo:line-height="115%" style:page-number="0"/>
      <style:text-properties style:font-name="標楷體" style:font-name-asian="標楷體"/>
    </style:style>
    <style:style style:name="P157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58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59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0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1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2" style:parent-style-name="附錄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3" style:parent-style-name="附錄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32pt"/>
    </style:style>
    <style:style style:name="P164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65" style:parent-style-name="內文" style:family="paragraph">
      <style:paragraph-properties fo:text-align="center" fo:margin-bottom="0.075in" fo:line-height="0.3055in"/>
      <style:text-properties style:font-name-asian="標楷體" fo:font-weight="bold" style:font-weight-asian="bold" fo:font-size="18pt" style:font-size-asian="18pt" style:font-size-complex="20pt"/>
    </style:style>
    <style:style style:name="P16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6pt" style:font-size-asian="16pt"/>
    </style:style>
    <style:style style:name="P167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68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69" style:parent-style-name="內文" style:family="paragraph">
      <style:paragraph-properties fo:margin-bottom="0.075in" fo:line-height="0.3055in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70" style:parent-style-name="內文" style:family="paragraph">
      <style:paragraph-properties fo:text-align="center" fo:margin-bottom="0.075in" fo:line-height="0.3055in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86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187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88" style:parent-style-name="本文" style:family="paragraph">
      <style:paragraph-properties style:snap-to-layout-grid="false" fo:margin-left="0.5694in" fo:text-indent="-0.6472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189" style:parent-style-name="本文" style:family="paragraph">
      <style:paragraph-properties style:snap-to-layout-grid="false" fo:margin-left="0.5694in" fo:text-indent="-0.2361in">
        <style:tab-stops/>
      </style:paragraph-properties>
      <style:text-properties style:language-asian="zh" style:country-asian="TW"/>
    </style:style>
    <style:style style:name="TableColumn191" style:family="table-column">
      <style:table-column-properties style:column-width="3.2465in" style:use-optimal-column-width="false"/>
    </style:style>
    <style:style style:name="TableColumn192" style:family="table-column">
      <style:table-column-properties style:column-width="3.2472in" style:use-optimal-column-width="false"/>
    </style:style>
    <style:style style:name="Table190" style:family="table">
      <style:table-properties style:width="6.493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0.4798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0.4798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 fo:margin-bottom="0.075in" fo:line-height="0.3055in" fo:margin-left="0.3333in">
        <style:tab-stops/>
      </style:paragraph-properties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220" style:parent-style-name="內文" style:family="paragraph">
      <style:paragraph-properties fo:text-align="center" fo:margin-top="0.1256in" fo:line-height="0.3263in" fo:margin-left="0.8118in" fo:text-indent="-0.728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21" style:parent-style-name="內文" style:family="paragraph">
      <style:paragraph-properties style:snap-to-layout-grid="false" fo:line-height="115%"/>
    </style:style>
    <style:style style:name="P222" style:parent-style-name="內文" style:family="paragraph">
      <style:paragraph-properties fo:widows="2" fo:orphans="2" fo:break-before="page"/>
    </style:style>
    <style:style style:name="P223" style:parent-style-name="內文" style:family="paragraph">
      <style:paragraph-properties style:snap-to-layout-grid="false" fo:text-align="center" fo:line-height="115%"/>
    </style:style>
    <style:style style:name="T224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115%"/>
    </style:style>
    <style:style style:name="T232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3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T234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background-color="#FFFF00"/>
    </style:style>
    <style:style style:name="P23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236" style:parent-style-name="內文" style:family="paragraph">
      <style:paragraph-properties fo:widows="2" fo:orphans="2" style:snap-to-layout-grid="false" fo:line-height="115%"/>
    </style:style>
    <style:style style:name="T23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ableColumn240" style:family="table-column">
      <style:table-column-properties style:column-width="1.534in" style:use-optimal-column-width="false"/>
    </style:style>
    <style:style style:name="TableColumn241" style:family="table-column">
      <style:table-column-properties style:column-width="4.725in" style:use-optimal-column-width="false"/>
    </style:style>
    <style:style style:name="Table239" style:family="table">
      <style:table-properties style:width="6.259in" fo:margin-left="0.03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false" fo:text-align="center" fo:margin-top="0.0777in" fo:line-height="115%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olumn249" style:family="table-column">
      <style:table-column-properties style:column-width="1.0798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1.2722in" style:use-optimal-column-width="false"/>
    </style:style>
    <style:style style:name="TableColumn252" style:family="table-column">
      <style:table-column-properties style:column-width="1.1777in" style:use-optimal-column-width="false"/>
    </style:style>
    <style:style style:name="Table248" style:family="table">
      <style:table-properties style:width="4.7111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P298" style:parent-style-name="內文" style:family="paragraph">
      <style:paragraph-properties style:text-autospace="none" style:snap-to-layout-grid="false" fo:text-align="justify" fo:margin-top="0.0777in" fo:line-height="115%"/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style:snap-to-layout-grid="false" fo:text-align="justify" fo:margin-top="0.0777in" fo:line-height="115%"/>
    </style:style>
    <style:style style:name="T304" style:parent-style-name="預設段落字型" style:family="text">
      <style:text-properties style:font-name="新細明體" style:font-name-asian="新細明體" style:font-name-complex="Apple Color Emoji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新細明體" style:font-name-complex="Apple Color Emoji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pple Color Emoji" style:font-weight-complex="bold" fo:font-size="14pt" style:font-size-asian="14pt" style:font-size-complex="14pt"/>
    </style:style>
    <style:style style:name="TableRow308" style:family="table-row">
      <style:table-row-properties style:min-row-height="0.673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style:snap-to-layout-grid="false" fo:text-align="center" fo:margin-top="0.0777in" fo:line-height="115%"/>
    </style:style>
    <style:style style:name="T31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style:snap-to-layout-grid="false" fo:text-align="justify" fo:margin-top="0.0777in" fo:line-height="115%"/>
    </style:style>
    <style:style style:name="T314" style:parent-style-name="預設段落字型" style:family="text">
      <style:text-properties style:font-name="標楷體" style:font-name-asian="標楷體" style:font-name-complex="WNMGKI+DFKai-SB" style:font-weight-complex="bold" fo:color="#3B3838" fo:letter-spacing="0.0034in" style:letter-kerning="false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none" style:snap-to-layout-grid="false" fo:text-align="center" fo:margin-top="0.0777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318" style:family="table-row">
      <style:table-row-properties style:min-row-height="1.5458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style:snap-to-layout-grid="false" fo:margin-top="0.0777in" fo:line-height="115%"/>
    </style:style>
    <style:style style:name="T321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0pt" style:font-size-asian="10pt" style:font-size-complex="14pt"/>
    </style:style>
    <style:style style:name="P32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24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27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30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3B3838" fo:letter-spacing="0.0034in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line-height="115%"/>
    </style:style>
    <style:style style:name="T332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34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3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37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3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3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4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olumn342" style:family="table-column">
      <style:table-column-properties style:column-width="1.2763in"/>
    </style:style>
    <style:style style:name="TableColumn343" style:family="table-column">
      <style:table-column-properties style:column-width="0.6888in"/>
    </style:style>
    <style:style style:name="TableColumn344" style:family="table-column">
      <style:table-column-properties style:column-width="1.0833in"/>
    </style:style>
    <style:style style:name="TableColumn345" style:family="table-column">
      <style:table-column-properties style:column-width="1.7715in"/>
    </style:style>
    <style:style style:name="TableColumn346" style:family="table-column">
      <style:table-column-properties style:column-width="1.9687in"/>
    </style:style>
    <style:style style:name="Table341" style:family="table">
      <style:table-properties style:width="6.788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/>
    </style:style>
    <style:style style:name="P38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8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8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83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84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85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86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88" style:parent-style-name="內文" style:family="paragraph">
      <style:paragraph-properties style:text-autospace="none" style:snap-to-layout-grid="false" fo:margin-top="0.0777in" fo:line-height="115%"/>
      <style:text-properties style:font-name="標楷體" style:font-name-asian="標楷體" style:font-name-complex="WNMGKI+DFKai-SB" fo:font-weight="bold" style:font-weight-asian="bold" style:font-weight-complex="bold" fo:color="#BFBFBF" fo:letter-spacing="0.0034in" style:letter-kerning="false" style:font-size-complex="14pt"/>
    </style:style>
    <style:style style:name="P389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9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9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93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/>
    </style:style>
    <style:style style:name="P394" style:parent-style-name="內文" style:family="paragraph">
      <style:paragraph-properties fo:widows="2" fo:orphans="2" style:snap-to-layout-grid="false" fo:text-align="center" fo:line-height="115%"/>
    </style:style>
    <style:style style:name="T395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P40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40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P40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6pt" style:font-size-asian="16pt" style:font-size-complex="16pt"/>
    </style:style>
    <style:style style:name="TableColumn404" style:family="table-column">
      <style:table-column-properties style:column-width="1.9201in"/>
    </style:style>
    <style:style style:name="TableColumn405" style:family="table-column">
      <style:table-column-properties style:column-width="0.6145in"/>
    </style:style>
    <style:style style:name="TableColumn406" style:family="table-column">
      <style:table-column-properties style:column-width="0.6152in"/>
    </style:style>
    <style:style style:name="TableColumn407" style:family="table-column">
      <style:table-column-properties style:column-width="0.6145in"/>
    </style:style>
    <style:style style:name="TableColumn408" style:family="table-column">
      <style:table-column-properties style:column-width="0.6152in"/>
    </style:style>
    <style:style style:name="TableColumn409" style:family="table-column">
      <style:table-column-properties style:column-width="1.9118in"/>
    </style:style>
    <style:style style:name="Table403" style:family="table">
      <style:table-properties style:width="6.2916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margin-bottom="0.1111in" fo:line-height="115%"/>
      <style:text-properties style:font-name="標楷體" style:font-name-asian="標楷體" style:font-name-complex="WNMGKI+DFKai-SB" fo:font-weight="bold" style:font-weight-asian="bold" style:font-weight-complex="bold" fo:letter-spacing="0.0034in" style:letter-kerning="false" fo:font-size="14pt" style:font-size-asian="14pt" style:font-size-complex="14pt" style:language-asian="en" style:country-asian="US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margin-bottom="0.1111in" fo:line-height="115%"/>
    </style:style>
    <style:style style:name="T426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428" style:parent-style-name="預設段落字型" style:family="text">
      <style:text-properties style:font-name="標楷體" style:font-name-asian="標楷體" style:font-name-complex="Apple Color Emoji" fo:font-weight="bold" style:font-weight-asian="bold" style:font-weight-complex="bold" style:letter-kerning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543" style:family="table-row">
      <style:table-row-properties style:min-row-height="0.3409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margin-bottom="0.1111in" fo:line-height="115%"/>
    </style:style>
    <style:style style:name="T546" style:parent-style-name="預設段落字型" style:family="text">
      <style:text-properties style:font-name="標楷體" style:font-name-asian="標楷體" style:font-name-complex="WNMGKI+DFKai-SB" fo:letter-spacing="0.0034in" style:letter-kerning="false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margin-bottom="0.1111in" fo:line-height="115%"/>
      <style:text-properties style:font-name="標楷體" style:font-name-asian="標楷體" style:font-name-complex="WNMGKI+DFKai-SB" fo:letter-spacing="0.0034in" style:letter-kerning="false" fo:font-size="10pt" style:font-size-asian="10pt"/>
    </style:style>
    <style:style style:name="P62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olumn624" style:family="table-column">
      <style:table-column-properties style:column-width="1.5729in"/>
    </style:style>
    <style:style style:name="TableColumn625" style:family="table-column">
      <style:table-column-properties style:column-width="1.5729in"/>
    </style:style>
    <style:style style:name="TableColumn626" style:family="table-column">
      <style:table-column-properties style:column-width="1.5729in"/>
    </style:style>
    <style:style style:name="TableColumn627" style:family="table-column">
      <style:table-column-properties style:column-width="1.5729in"/>
    </style:style>
    <style:style style:name="Table623" style:family="table">
      <style:table-properties style:width="6.2916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margin-bottom="0.1111in" fo:line-height="115%"/>
    </style:style>
    <style:style style:name="T631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margin-bottom="0.1111in" fo:line-height="115%"/>
    </style:style>
    <style:style style:name="T634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margin-bottom="0.1111in" fo:line-height="115%"/>
    </style:style>
    <style:style style:name="T637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margin-bottom="0.1111in" fo:line-height="115%"/>
    </style:style>
    <style:style style:name="T640" style:parent-style-name="預設段落字型" style:family="text"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641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64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font-name-complex="WNMGKI+DFKai-SB" fo:letter-spacing="0.0034in" style:letter-kerning="false" fo:font-size="14pt" style:font-size-asian="14pt"/>
    </style:style>
    <style:style style:name="P643" style:parent-style-name="內文" style:family="paragraph">
      <style:paragraph-properties style:snap-to-layout-grid="false" fo:line-height="115%"/>
    </style:style>
  </office:automatic-styles>
  <office:body>
    <office:text text:use-soft-page-breaks="true">
      <text:p text:style-name="P1">115年度臺北市高級中等以下學校無人機教育領航實施計畫</text:p>
      <text:p text:style-name="P2"/>
      <text:p text:style-name="P3">一、計畫背景</text:p>
      <text:p text:style-name="P4">為提升臺北市高級中等以下學校對無人機科技的認識與應用能力，培養學生創新思維與跨域整合能力，本計畫將整合教育資源，推動無人機教育課程，並依學校發展與需求設計課程及補助，促進無人機教育推動與普及。</text:p>
      <text:p text:style-name="P5">二、計畫目標</text:p>
      <text:p text:style-name="P6">(一)引導學校發展無人機課程或社團，培養學生具備科技素養、問題解決能力及創新思維。</text:p>
      <text:p text:style-name="P7">(二)強化教師無人機教育專業發展，促進教師專業社群運作，提升無人機技術於學科教學的應用能力。</text:p>
      <text:p text:style-name="P8">(三)建立產學合作與社區連結，拓展無人機教育的實務應用場域，提高學習成效與社會影響力。</text:p>
      <text:p text:style-name="P9">三、辦理單位</text:p>
      <text:p text:style-name="P10">(一)主辦單位：臺北市政府教育局。</text:p>
      <text:p text:style-name="P11">(二)承辦單位：臺北市無人機教育中心（木柵高工）。</text:p>
      <text:p text:style-name="P12">四、實施對象</text:p>
      <text:p text:style-name="P13"><text:s/>臺北市公立高級中等以下各級學校（不含國立學校及市立幼兒園）。</text:p>
      <text:p text:style-name="P14">五、實施期程</text:p>
      <text:p text:style-name="P15">自核定日起至115年12月11日止。</text:p>
      <text:p text:style-name="P16">六、實施方式</text:p>
      <text:p text:style-name="P17">(一)為配合學校於無人機教育推動階段之任務差異，分為基礎校及進階校兩類。基礎校以建立課程與教學能量為主；進階校須承擔校際交流、跨校研習、設備共享及教案開發等。具體項目如下：</text:p>
      <text:p text:style-name="P18">1.基礎學校</text:p>
      <text:p text:style-name="P19">(1)申辦資格：學校校長或教師曾參與本局遙控無人機證照研習。</text:p>
      <text:p text:style-name="P20">(2)辦理事項：</text:p>
      <text:p text:style-name="P21">a.學校須至少開設1個無人機相關社團或至少3次校內專題課程。</text:p>
      <text:p text:style-name="P22">b.至少指導1隊學生參與本市辦理之無人機競賽。</text:p>
      <text:p text:style-name="P23">(3)配合事項：</text:p>
      <text:p text:style-name="P24">a.應至少指派1名教師，參與中心辦理之專業社群。</text:p>
      <text:p text:style-name="P25">b.應配合參與本局辦理無人機教育相關活動，推廣無人機教育。</text:p>
      <text:p text:style-name="P26">(4)採購建議：有刷無人機足球、競賽場及計分器。</text:p>
      <text:p text:style-name="P27">2.進階學校</text:p>
      <text:p text:style-name="P28">(1)申辦資格：僅限114年度領航計畫學校申請為原則。</text:p>
      <text:p text:style-name="P29">(2)辦理事項：</text:p>
      <text:soft-page-break/>
      <text:p text:style-name="P30">a.學校須至少開設1個無人機相關社團並至少於校內4次正式課程教授無人機相關知能，以及至少指導1隊學生參與本市辦理之無人機競賽。</text:p>
      <text:p text:style-name="P31">b.須結合鄰近學校，至少辦理2場學生交流活動及2場次跨校教師研習。</text:p>
      <text:p text:style-name="P32">c.須建置20公分級無人機足球相關教學場域，培育國際賽事選手。</text:p>
      <text:p text:style-name="P33">d.須完成至少1套程控無人機相關教案或教材模組，作為跨校教學或資源共享之用。</text:p>
      <text:p text:style-name="P34">(3)配合事項：</text:p>
      <text:p text:style-name="P35">a.應至少指派1名教師，參與中心辦理之專業社群。</text:p>
      <text:p text:style-name="P36">b.應配合參與本局辦理無人機教育相關活動，推廣無人機教育。</text:p>
      <text:p text:style-name="P37">(4)採購建議：20公分級無人機足球(有刷或無刷)、充氣式足球場及電子計分球門、程控無人機、FPV眼鏡、FPV穿越機。</text:p>
      <text:p text:style-name="P38">(二)114年度領航計畫學校限申請進階學校；惟其申請進階校未通過者，得改以基礎學校標準補助差額新臺幣7萬元整（設備費上限5萬），以利持續推動無人機教育課程。</text:p>
      <text:p text:style-name="P39">(三)本計畫依據各校實施內容、師資準備度、無人機教育應用及資訊科技創新性等進行審查後擇優補助。</text:p>
      <text:p text:style-name="P40">(四)計畫期程屆滿，應於規定期限內上傳相關實施成果，未於期限內提出者，視同計畫未完成，本局得要求學校繳回全部或部分補助經費。</text:p>
      <text:p text:style-name="P41">七、申請方式</text:p>
      <text:p text:style-name="P42"><text:span text:style-name="T43">(一)</text:span><text:span text:style-name="T44">申請學校請依本案附件撰擬「申請計畫書」</text:span><text:span text:style-name="T45">，</text:span><text:span text:style-name="T46">請將核章完成之「申請計畫書」及相關文件掃描為</text:span><text:span text:style-name="T47">PDF</text:span><text:span text:style-name="T48">檔，於</text:span><text:span text:style-name="T49">11</text:span><text:span text:style-name="T50">5</text:span><text:span text:style-name="T51">年</text:span><text:span text:style-name="T52">4</text:span><text:span text:style-name="T53">月</text:span><text:span text:style-name="T54">24</text:span><text:span text:style-name="T55">日（星期</text:span><text:span text:style-name="T56">五</text:span><text:span text:style-name="T57">）</text:span><text:span text:style-name="T58">16:00</text:span><text:span text:style-name="T59">前，連同可編輯之</text:span><text:span text:style-name="T60">ODT</text:span><text:span text:style-name="T61">檔，</text:span><text:span text:style-name="T62">上傳至</text:span><text:span text:style-name="T63">表單</text:span><text:span text:style-name="T64">提出申請。</text:span><text:span text:style-name="T65"><text:line-break/>表單連結：</text:span><text:a xlink:href="https://forms.gle/8CtPwNvL3BvDuVYQA" office:target-frame-name="_top" xlink:show="replace"><text:span text:style-name="T66">https://forms.gle/8CtPwNvL3BvDuVYQA</text:span></text:a><text:span text:style-name="T67"><text:s/></text:span></text:p>
      <text:p text:style-name="P68">(二)核章紙本申請書1式2份，請免備文寄送臺北市立木柵高級工業職業學校（無人機教育中心）收件。</text:p>
      <text:p text:style-name="P69">(三)審查標準：</text:p>
      <text:p text:style-name="P70">1.計畫理念與內容完整性（20%）：是否符合無人機教育發展方向，並清楚說明學校定位（基礎建置或推廣領航）及推動策略。</text:p>
      <text:p text:style-name="P71">2.課程規劃完整性與可行性（30%）：課程架構是否完整，教學內容、實施方式及進度安排是否具體可行；進階校另規劃無人機校際交流與推廣方式，並敘明於計畫內。</text:p>
      <text:p text:style-name="P72">3.課程擴散與影響性（20%）：課程是否具備校內深化及跨校推廣之可能性；進階校須展現跨校交流、資源共享或教師專業成長之效益。</text:p>
      <text:p text:style-name="P73">4.無人機科技與教學應用現況（10%）：學校現有無人機設備、教學經驗及科技應用能力，並評估其持續發展潛力。</text:p>
      <text:p text:style-name="P74">5.預算編列合理性（10%）：經費配置是否符合計畫內容與補助額度，並能有效支持課程推動與推廣任務。</text:p>
      <text:p text:style-name="P75">6.預估效益與成果產出（10%）：預期學生學習成效、教師專業成長及<text:soft-page-break/>教學成果產出之具體性與可檢核性。</text:p>
      <text:p text:style-name="P76">(四)補助內容：</text:p>
      <text:p text:style-name="P77">1.業務費：包括鐘點費用、外聘講師鐘點費用、餐費、資訊設備維護費、1萬元以下需列帳物品及雜支等。</text:p>
      <text:p text:style-name="P78">2.設備費：包含無人機及1萬元以上資訊科技相關設備；前述設備採購須與所提報課程計畫直接相關，無人機購買不得使用大陸廠牌。</text:p>
      <text:p text:style-name="P79">3.基礎校每校最高補助15萬元，設備費用補助額度以10萬元為限。<text:line-break/>進階校每校最高補助30萬元，設備費用補助額度以25萬元為限。</text:p>
      <text:p text:style-name="P80"/>
      <text:p text:style-name="P81">(五)申請期程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序號</text:p>
          </table:table-cell>
          <table:table-cell table:style-name="TableCell89">
            <text:p text:style-name="P90">工作項目</text:p>
          </table:table-cell>
          <table:table-cell table:style-name="TableCell91">
            <text:p text:style-name="P92">日期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各校繳交申請計畫書</text:p>
          </table:table-cell>
          <table:table-cell table:style-name="TableCell98">
            <text:p text:style-name="P99">115年4月24日（星期五）前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計畫書審查</text:p>
          </table:table-cell>
          <table:table-cell table:style-name="TableCell105">
            <text:p text:style-name="P106">115年4月29日（星期三）</text:p>
            <text:p text:style-name="P107">至115年5月15日（星期五）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公告申請通過學校</text:p>
          </table:table-cell>
          <table:table-cell table:style-name="TableCell113">
            <text:p text:style-name="P114">115年5月29日（星期五）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計畫執行</text:p>
          </table:table-cell>
          <table:table-cell table:style-name="TableCell120">
            <text:p text:style-name="P121">115年6月至12月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經費核銷</text:p>
          </table:table-cell>
          <table:table-cell table:style-name="TableCell127">
            <text:p text:style-name="P128">115年12月11日前</text:p>
          </table:table-cell>
        </table:table-row>
      </table:table>
      <text:p text:style-name="P129"/>
      <text:p text:style-name="P130">八、成效檢核</text:p>
      <text:p text:style-name="P131">依本案各校辦理成果召開成效檢核會議，成效檢核內容得包含課程實施成果、學生參與情形、校際交流與研習辦理情形、教案或教材產出等，作為後續計畫精進之參考。</text:p>
      <text:p text:style-name="P132">九、計畫聯絡窗口</text:p>
      <text:p text:style-name="P133">臺北市無人機教育中心蔡麟傑執行秘書，電話（02）2230-0506轉731</text:p>
      <text:p text:style-name="P134"><text:span text:style-name="T135">十、經費</text:span><text:span text:style-name="T136">：由本局</text:span><text:span text:style-name="T137">115</text:span><text:span text:style-name="T138">年度預算支應。</text:span></text:p>
      <text:p text:style-name="P139"><text:span text:style-name="T140">十一、獎勵</text:span><text:span text:style-name="T141">：辦理本計畫相關有功人員及績優參與學校從優予以敘獎。</text:span></text:p>
      <text:p text:style-name="P142"><text:span text:style-name="T143">十二、</text:span><text:span text:style-name="T144">本計畫陳局長核定後公布實施，</text:span><text:span text:style-name="T145">本</text:span><text:span text:style-name="T146">局</text:span><text:span text:style-name="T147">保有隨時修正、暫停或終止本</text:span><text:span text:style-name="T148">計畫</text:span><text:span text:style-name="T149">權利，若有未盡事宜，悉依本</text:span><text:span text:style-name="T150">局</text:span><text:span text:style-name="T151">相關公告辦理；本</text:span><text:span text:style-name="T152">局</text:span><text:span text:style-name="T153">保留最終解釋及決定權利</text:span><text:span text:style-name="T154">。</text:span></text:p>
      <text:soft-page-break/>
      <text:p text:style-name="P155">附件_計畫申請書格式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115年度臺北市高級中等以下學校<text:line-break/>無人機教育領航實施計畫</text:p>
      <text:p text:style-name="P164"/>
      <text:p text:style-name="P165">□基礎校/□進階校</text:p>
      <text:p text:style-name="P166"/>
      <text:p text:style-name="P167"/>
      <text:p text:style-name="P168"/>
      <text:p text:style-name="P169"/>
      <text:p text:style-name="P170"><text:span text:style-name="T171">計畫期程：</text:span><text:span text:style-name="T172">11</text:span><text:span text:style-name="T173">5</text:span><text:span text:style-name="T174">年</text:span><text:span text:style-name="T175">6</text:span><text:span text:style-name="T176">月</text:span><text:span text:style-name="T177">1</text:span><text:span text:style-name="T178">日至</text:span><text:span text:style-name="T179">11</text:span><text:span text:style-name="T180">5</text:span><text:span text:style-name="T181">年</text:span><text:span text:style-name="T182">12</text:span><text:span text:style-name="T183">月</text:span><text:span text:style-name="T184">11</text:span><text:span text:style-name="T185">日</text:span></text:p>
      <text:p text:style-name="P186"/>
      <text:p text:style-name="P187">學校全銜：臺北市oooo（校名）</text:p>
      <text:p text:style-name="P188">計畫負責人： ooo<text:s/>校長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計畫聯絡人1：<text:s/></text:p>
          </table:table-cell>
          <table:table-cell table:style-name="TableCell196">
            <text:p text:style-name="P197"><text:span text:style-name="T198">計畫聯絡人</text:span><text:span text:style-name="T199">2</text:span><text:span text:style-name="T200">：</text:span><text:s/></text:p>
          </table:table-cell>
        </table:table-row>
        <table:table-row table:style-name="TableRow201">
          <table:table-cell table:style-name="TableCell202">
            <text:p text:style-name="P203">聯絡電話：（02）xxxx-xxxx</text:p>
          </table:table-cell>
          <table:table-cell table:style-name="TableCell204">
            <text:p text:style-name="P205"><text:span text:style-name="T206">聯絡電話：（</text:span><text:span text:style-name="T207">02</text:span><text:span text:style-name="T208">）</text:span><text:span text:style-name="T209">xxxx-xxxx</text:span></text:p>
          </table:table-cell>
        </table:table-row>
        <table:table-row table:style-name="TableRow210">
          <table:table-cell table:style-name="TableCell211">
            <text:p text:style-name="P212">聯絡E-mail：xxxx@xxxx.tp.edu.tw</text:p>
          </table:table-cell>
          <table:table-cell table:style-name="TableCell213">
            <text:p text:style-name="內文"><text:span text:style-name="T214">聯絡</text:span><text:span text:style-name="T215">E-mail</text:span><text:span text:style-name="T216">：</text:span><text:span text:style-name="T217"><text:tab/>xxxx@</text:span><text:span text:style-name="T218"><text:s/>xxxx.tp.edu.tw</text:span></text:p>
          </table:table-cell>
        </table:table-row>
      </table:table>
      <text:p text:style-name="P219"/>
      <text:p text:style-name="P220">115<text:s/>年<text:s text:c="3"/>X<text:s text:c="2"/>月<text:s text:c="3"/>XX<text:s text:c="2"/>日</text:p>
      <text:p text:style-name="P221"/>
      <text:p text:style-name="P222"/>
      <text:p text:style-name="P223"><text:span text:style-name="T224">11</text:span><text:span text:style-name="T225">5</text:span><text:span text:style-name="T226">年度臺北市高級中等以下</text:span><text:span text:style-name="T227">學校</text:span><text:span text:style-name="T228">無人機教育領航</text:span><text:span text:style-name="T229">計畫</text:span><text:span text:style-name="T230">申請書</text:span></text:p>
      <text:p text:style-name="P231"><text:span text:style-name="T232">（格式說明：各項標題14號字、內文1</text:span><text:span text:style-name="T233">2</text:span><text:span text:style-name="T234">號字、經費表12號字，標楷體）</text:span></text:p>
      <text:p text:style-name="P235"/>
      <text:p text:style-name="P236"><text:span text:style-name="T237">壹、</text:span><text:span text:style-name="T238">學校基本資料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團隊成員</text:p>
            <text:p text:style-name="P245"><text:span text:style-name="T246">(若欄位不足請自行增列)</text:span></text:p>
          </table:table-cell>
          <table:table-cell table:style-name="TableCell247"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職稱</text:p>
                </table:table-cell>
                <table:table-cell table:style-name="TableCell256">
                  <text:p text:style-name="P257">姓名</text:p>
                </table:table-cell>
                <table:table-cell table:style-name="TableCell258">
                  <text:p text:style-name="P259">任教領域</text:p>
                </table:table-cell>
                <table:table-cell table:style-name="TableCell260">
                  <text:p text:style-name="P261">取得證照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</table:table-cell>
        </table:table-row>
        <table:table-row table:style-name="TableRow299">
          <table:table-cell table:style-name="TableCell300">
            <text:p text:style-name="P301">申請類別</text:p>
          </table:table-cell>
          <table:table-cell table:style-name="TableCell302">
            <text:p text:style-name="P303"><text:span text:style-name="T304">□</text:span><text:span text:style-name="T305">基礎校 <text:s text:c="2"/></text:span><text:span text:style-name="T306">□</text:span><text:span text:style-name="T307">進階校</text:span></text:p>
          </table:table-cell>
        </table:table-row>
        <table:table-row table:style-name="TableRow308">
          <table:table-cell table:style-name="TableCell309">
            <text:p text:style-name="P310"><text:span text:style-name="T311">實施對象</text:span></text:p>
          </table:table-cell>
          <table:table-cell table:style-name="TableCell312">
            <text:p text:style-name="P313"><text:span text:style-name="T314">（年級、人數）</text:span></text:p>
          </table:table-cell>
        </table:table-row>
        <table:table-row table:style-name="TableRow315">
          <table:table-cell table:style-name="TableCell316" table:number-columns-spanned="2">
            <text:p text:style-name="P317">學校無人機教育發展現況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一、過往參與計畫／課程經驗</text:span><text:span text:style-name="T322">（進階校重點審查項目，請具體說明）</text:span></text:p>
            <text:p text:style-name="P323">請說明近三年參與之無人機或相關新興科技教育計畫、課程或專案，包括計畫名稱、辦理年度、執行內容及成果簡述。</text:p>
            <text:p text:style-name="P324"/>
            <text:p text:style-name="P325">二、現有社團及競賽參與情形</text:p>
            <text:p text:style-name="P326">請說明目前校內無人機相關社團運作情形，以及近三年參與校內、校外或市級以上無人機競賽之經驗。</text:p>
            <text:p text:style-name="P327"/>
            <text:p text:style-name="P328">三、場域及設備盤點</text:p>
            <text:p text:style-name="P329">請說明學校目前可供無人機教學、訓練或競賽使用之場域與設備現況，作為本計畫執行與補助審查之參考。</text:p>
            <text:p text:style-name="P330"/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331"><text:span text:style-name="T332">貳、</text:span><text:span text:style-name="T333">課程主題及目標</text:span></text:p>
      <text:p text:style-name="P334">請說明本計畫之核心課程主題與學習目標，200 字以內</text:p>
      <text:p text:style-name="內文"/>
      <text:p text:style-name="內文"/>
      <text:p text:style-name="內文"/>
      <text:p text:style-name="P335">參、教學內容與實施方式</text:p>
      <text:p text:style-name="P336">一、課程／社團規劃</text:p>
      <text:p text:style-name="P337">（請依實際情形填寫課程或社團之實施內容）</text:p>
      <text:p text:style-name="P338"/>
      <text:p text:style-name="P339"/>
      <text:p text:style-name="P340">表 課程活動規畫表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課程活動名稱</text:p>
          </table:table-cell>
          <table:table-cell table:style-name="TableCell350">
            <text:p text:style-name="P351">時數</text:p>
          </table:table-cell>
          <table:table-cell table:style-name="TableCell352">
            <text:p text:style-name="P353">參與對象</text:p>
          </table:table-cell>
          <table:table-cell table:style-name="TableCell354">
            <text:p text:style-name="P355">無人機課程種類</text:p>
          </table:table-cell>
          <table:table-cell table:style-name="TableCell356">
            <text:p text:style-name="P357">課程活動內容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二、校際交流與推廣方式（進階校必填）</text:p>
      <text:p text:style-name="P383">（請說明校際交流學校、學生交流方式、教師研習、設備共享或教材推廣之規劃）</text:p>
      <text:p text:style-name="P384"/>
      <text:p text:style-name="P385"/>
      <text:p text:style-name="P386">肆、預期成效</text:p>
      <text:p text:style-name="P387">（請具體說明，300 字以內）</text:p>
      <text:p text:style-name="P388">教學運用方式、受益學生人數、教學成果或產出形式（課例、教案、競賽成果等）</text:p>
      <text:p text:style-name="P389"/>
      <text:p text:style-name="P390"/>
      <text:p text:style-name="P391"/>
      <text:p text:style-name="P392"/>
      <text:soft-page-break/>
      <text:p text:style-name="P393">伍、經費明細表</text:p>
      <text:p text:style-name="P394"><text:span text:style-name="T395">臺北市</text:span><text:span text:style-name="T396">_______</text:span><text:span text:style-name="T397">(學校名稱)</text:span><text:span text:style-name="T398">_______</text:span><text:span text:style-name="T399"><text:s/></text:span></text:p>
      <text:p text:style-name="P400">115年度臺北市高級中等以下學校無人機教育領航實施計畫</text:p>
      <text:p text:style-name="P401">經費明細表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名稱及用途</text:p>
            </table:table-cell>
            <table:table-cell table:style-name="TableCell413">
              <text:p text:style-name="P414">單位</text:p>
            </table:table-cell>
            <table:table-cell table:style-name="TableCell415">
              <text:p text:style-name="P416">數量</text:p>
            </table:table-cell>
            <table:table-cell table:style-name="TableCell417">
              <text:p text:style-name="P418">單價</text:p>
            </table:table-cell>
            <table:table-cell table:style-name="TableCell419">
              <text:p text:style-name="P420">預算</text:p>
            </table:table-cell>
            <table:table-cell table:style-name="TableCell421">
              <text:p text:style-name="P422">說 明</text:p>
            </table:table-cell>
          </table:table-row>
        </table:table-header-rows>
        <table:table-row table:style-name="TableRow423">
          <table:table-cell table:style-name="TableCell424">
            <text:p text:style-name="P425"><text:span text:style-name="T426">11</text:span><text:span text:style-name="T427">5</text:span><text:span text:style-name="T428">年度臺北市高級中等以下學校無人機教育領航實施計畫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業務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設備費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（請逐項列明）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承辦人</text:span></text:p>
          </table:table-cell>
          <table:table-cell table:style-name="TableCell632">
            <text:p text:style-name="P633"><text:span text:style-name="T634">單位主管</text:span></text:p>
          </table:table-cell>
          <table:table-cell table:style-name="TableCell635">
            <text:p text:style-name="P636"><text:span text:style-name="T637">會計</text:span></text:p>
          </table:table-cell>
          <table:table-cell table:style-name="TableCell638">
            <text:p text:style-name="P639"><text:span text:style-name="T640">校長</text:span></text:p>
          </table:table-cell>
        </table:table-row>
      </table:table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WNMGKI+DFKai-SB" svg:font-family="WNMGKI+DFKai-SB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Mangal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top="0.1152in" fo:margin-left="1.2618in">
        <style:tab-stops/>
      </style:paragraph-properties>
      <style:text-properties style:font-name="標楷體" style:font-name-asian="標楷體" style:font-name-complex="Mangal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false" style:font-size-complex="12pt" style:language-asian="en" style:country-asian="US"/>
    </style:style>
    <style:style style:name="附錄" style:display-name="附錄" style:family="paragraph" style:parent-style-name="圖表目錄">
      <style:paragraph-properties style:vertical-align="baseline" fo:margin-left="1in" fo:text-indent="-0.3333in">
        <style:tab-stops/>
      </style:paragraph-properties>
      <style:text-properties style:font-name="Times New Roman" style:font-name-asian="新細明體" style:font-name-complex="Times New Roman" fo:font-variant="small-caps" style:letter-kerning="true" fo:font-size="10pt" style:font-size-asian="10pt" style:font-size-complex="3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ang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6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F1" style:page-layout-name="PL1">
      <style:footer>
        <text:p text:style-name="P156"><text:page-number style:num-format="1"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張名宜</dc:creator>
    <meta:creation-date>2026-03-24T06:09:00Z</meta:creation-date>
    <dc:date>2026-03-24T06:09:00Z</dc:date>
    <meta:print-date>2026-03-09T09:32:00Z</meta:print-date>
    <meta:template xlink:href="Normal.dotm" xlink:type="simple"/>
    <meta:editing-cycles>2</meta:editing-cycles>
    <meta:editing-duration>PT1080S</meta:editing-duration>
    <meta:document-statistic meta:page-count="7" meta:paragraph-count="7" meta:word-count="531" meta:character-count="3557" meta:row-count="25" meta:non-whitespace-character-count="3033"/>
  </office:meta>
</office:document-meta>
</file>