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 fo:background-color="#FFFF00"/>
    </style:style>
    <style:style style:name="T29" style:parent-style-name="預設段落字型" style:family="text">
      <style:text-properties style:font-name="標楷體" style:font-name-asian="標楷體" fo:background-color="#FFFF00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background-color="#CCCCCC"/>
    </style:style>
    <style:style style:name="T41" style:parent-style-name="預設段落字型" style:family="text">
      <style:text-properties fo:font-weight="bold" style:font-weight-asian="bold" fo:background-color="#CCCCCC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background-color="#FFFF00"/>
    </style:style>
    <style:style style:name="T44" style:parent-style-name="預設段落字型" style:family="text">
      <style:text-properties fo:background-color="#FFFF00"/>
    </style:style>
    <style:style style:name="T45" style:parent-style-name="預設段落字型" style:family="text">
      <style:text-properties fo:background-color="#FFFF00"/>
    </style:style>
    <style:style style:name="T4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background-color="#FFFF00"/>
    </style:style>
    <style:style style:name="T55" style:parent-style-name="預設段落字型" style:family="text">
      <style:text-properties fo:background-color="#FFFF00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fo:background-color="#FFFF00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onnector draw:type="line" svg:x1="1.75in" svg:y1="-0.5in" svg:x2="1.75in" svg:y2="0.29167in" draw:z-index="251660288" draw:id="id0" draw:style-name="a2" draw:name="Line 4" text:anchor-type="paragraph"><svg:title/><svg:desc/></draw:connector></text:span><text:span text:style-name="T4"><draw:frame draw:z-index="251661312" draw:id="id1" draw:style-name="a3" draw:name="Text Box 5" text:anchor-type="paragraph" svg:x="0.08333in" svg:y="-0.5in" svg:width="1in" svg:height="0.5in" style:rel-width="scale" style:rel-height="scale"><draw:text-box><text:p text:style-name="P5">附件2</text:p></draw:text-box><svg:title/><svg:desc/></draw:frame></text:span><text:span text:style-name="T6"><draw:connector draw:type="line" svg:x1="1.75in" svg:y1="0.33264in" svg:x2="1.75in" svg:y2="1.12431in" draw:z-index="251659264" draw:id="id2" draw:style-name="a6" draw:name="Line 3" text:anchor-type="paragraph"><svg:title/><svg:desc/></draw:connector></text:span><text:span text:style-name="T7">演講稿範例：</text:span><text:span text:style-name="T8"><text:s text:c="16"/></text:span><text:span text:style-name="T9">組別：國中甲組</text:span><text:span text:style-name="T10">（請填寫組別）</text:span><text:span text:style-name="T11">校名：和平高中</text:span><text:span text:style-name="T12">（請填寫）</text:span></text:p>
      <text:p text:style-name="P13"><text:span text:style-name="T14"><text:s text:c="32"/></text:span><text:span text:style-name="T15">出場序：</text:span><text:span text:style-name="T16">2</text:span><text:span text:style-name="T17">（請填寫序號）</text:span><text:span text:style-name="T18"><text:s/></text:span><text:span text:style-name="T19"><text:s text:c="4"/></text:span><text:span text:style-name="T20">姓名：李</text:span><text:span text:style-name="T21">OO</text:span><text:span text:style-name="T22">（請填寫）</text:span></text:p>
      <text:p text:style-name="P23"/>
      <text:p text:style-name="P24"><text:span text:style-name="T25"><draw:frame draw:z-index="251658240" draw:id="id3" draw:style-name="a7" draw:name="文字方塊 4" text:anchor-type="paragraph" svg:x="2.6597in" svg:y="0.0916in" svg:width="1.12986in" svg:height="0.23819in" style:rel-width="scale" style:rel-height="scale"><draw:text-box><text:p text:style-name="P26"><text:span text:style-name="T27">距頂</text:span><text:span text:style-name="T28">8</text:span><text:span text:style-name="T29">公分</text:span></text:p></draw:text-box><svg:title/><svg:desc/></draw:frame></text:span></text:p>
      <text:p text:style-name="P30"/>
      <text:p text:style-name="P31">----------------------------------裝訂線-----------------------------------</text:p>
      <text:p text:style-name="P32"><text:span text:style-name="T33">題目</text:span><text:span text:style-name="T34">(Times New Roman16)</text:span></text:p>
      <text:p text:style-name="P35"><text:span text:style-name="T36">內文</text:span><text:span text:style-name="T37">(Times New Roman14)</text:span></text:p>
      <text:p text:style-name="P38">（請務必按此格式打印才能裝訂）</text:p>
      <text:p text:style-name="P39">(請務必填上<text:span text:style-name="T40">學校姓名</text:span>及<text:span text:style-name="T41">參加組別</text:span>，否則不予收件)</text:p>
      <text:p text:style-name="P42">（請印製<text:span text:style-name="T43">一式</text:span><text:span text:style-name="T44">2</text:span><text:span text:style-name="T45">份</text:span>於<text:span text:style-name="T46">5</text:span><text:span text:style-name="T47">月</text:span><text:span text:style-name="T48">5</text:span><text:span text:style-name="T49">日</text:span><text:span text:style-name="T50">(</text:span><text:span text:style-name="T51">二</text:span><text:span text:style-name="T52">)</text:span>前送交教務處教務組）</text:p>
      <text:p text:style-name="P53">（<text:span text:style-name="T54">第二頁以後內文請自</text:span><text:span text:style-name="T55">裝訂線</text:span><text:span text:style-name="T56">以下繕打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1T02:26:00Z</meta:creation-date>
    <dc:date>2026-04-01T02:26:00Z</dc:date>
    <meta:print-date>2025-03-10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