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中體總 使用者4</meta:initial-creator>
    <dc:creator>User</dc:creator>
    <meta:creation-date>2026-04-14T04:01:00Z</meta:creation-date>
    <dc:date>2026-04-14T04:01:00Z</dc:date>
    <meta:print-date>2023-10-20T06:2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