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7847in" style:use-optimal-column-width="false"/>
    </style:style>
    <style:style style:name="TableColumn22" style:family="table-column">
      <style:table-column-properties style:column-width="1.2138in" style:use-optimal-column-width="false"/>
    </style:style>
    <style:style style:name="Table10" style:family="table">
      <style:table-properties style:width="7.2986in" fo:margin-left="0in" table:align="center"/>
    </style:style>
    <style:style style:name="TableRow23" style:family="table-row">
      <style:table-row-properties style:min-row-height="0.2833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6" style:family="table-row">
      <style:table-row-properties style:min-row-height="0.2881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3" style:parent-style-name="內文" style:family="paragraph">
      <style:paragraph-properties style:line-height-at-least="0in"/>
      <style:text-properties style:font-name-asian="標楷體" fo:color="#000000"/>
    </style:style>
    <style:style style:name="P54" style:parent-style-name="內文" style:family="paragraph">
      <style:paragraph-properties fo:widows="2" fo:orphans="2"/>
      <style:text-properties style:font-name-asian="標楷體" fo:color="#000000"/>
    </style:style>
    <style:style style:name="TableRow55" style:family="table-row">
      <style:table-row-properties style:min-row-height="0.4583in" style:use-optimal-row-height="false" fo:keep-together="always"/>
    </style:style>
    <style:style style:name="TableCell56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7" style:family="table-row">
      <style:table-row-properties style:min-row-height="0.5284in" style:use-optimal-row-height="false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5284in" style:use-optimal-row-height="false" fo:keep-together="always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5284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0854in" style:use-optimal-row-height="false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text-indent="0.1388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 fo:text-indent="0.1388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2381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1388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text-indent="0.138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3409in" style:use-optimal-row-height="false" fo:keep-together="always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604in" style:use-optimal-row-height="false" fo:keep-together="always"/>
    </style:style>
    <style:style style:name="TableCell1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3472in" style:use-optimal-row-height="false" fo:keep-together="always"/>
    </style:style>
    <style:style style:name="P1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027in" style:use-optimal-row-height="false" fo:keep-together="always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3763in" style:use-optimal-row-height="false" fo:keep-together="always"/>
    </style:style>
    <style:style style:name="P1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4" style:family="table-row">
      <style:table-row-properties style:min-row-height="0.3902in" style:use-optimal-row-height="false" fo:keep-together="always"/>
    </style:style>
    <style:style style:name="P2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3" style:family="table-row">
      <style:table-row-properties style:min-row-height="0.3902in" style:use-optimal-row-height="false" fo:keep-together="always"/>
    </style:style>
    <style:style style:name="TableCell2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8" style:family="table-row">
      <style:table-row-properties style:min-row-height="0.8895in" style:use-optimal-row-height="false" fo:keep-together="always"/>
    </style:style>
    <style:style style:name="TableCell2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Row272" style:family="table-row">
      <style:table-row-properties style:min-row-height="0.484in" style:use-optimal-row-height="false" fo:keep-together="always"/>
    </style:style>
    <style:style style:name="TableCell2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 style:min-row-height="0.45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3" style:family="table-row">
      <style:table-row-properties style:min-row-height="0.8187in" style:use-optimal-row-height="false" fo:keep-together="always"/>
    </style:style>
    <style:style style:name="TableCell30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6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/>
    </style:style>
    <style:style style:name="P312" style:parent-style-name="內文" style:family="paragraph">
      <style:paragraph-properties fo:break-before="page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margin-bottom="0.125in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18" style:family="table-column">
      <style:table-column-properties style:column-width="0.577in" style:use-optimal-column-width="false"/>
    </style:style>
    <style:style style:name="TableColumn319" style:family="table-column">
      <style:table-column-properties style:column-width="1.5069in" style:use-optimal-column-width="false"/>
    </style:style>
    <style:style style:name="TableColumn320" style:family="table-column">
      <style:table-column-properties style:column-width="0.5631in" style:use-optimal-column-width="false"/>
    </style:style>
    <style:style style:name="TableColumn321" style:family="table-column">
      <style:table-column-properties style:column-width="0.5916in" style:use-optimal-column-width="false"/>
    </style:style>
    <style:style style:name="TableColumn322" style:family="table-column">
      <style:table-column-properties style:column-width="0.5631in" style:use-optimal-column-width="false"/>
    </style:style>
    <style:style style:name="TableColumn323" style:family="table-column">
      <style:table-column-properties style:column-width="0.8534in" style:use-optimal-column-width="false"/>
    </style:style>
    <style:style style:name="TableColumn324" style:family="table-column">
      <style:table-column-properties style:column-width="1.1784in" style:use-optimal-column-width="false"/>
    </style:style>
    <style:style style:name="TableColumn325" style:family="table-column">
      <style:table-column-properties style:column-width="1.6444in" style:use-optimal-column-width="false"/>
    </style:style>
    <style:style style:name="Table317" style:family="table">
      <style:table-properties style:width="7.4784in" fo:margin-left="0in" table:align="center"/>
    </style:style>
    <style:style style:name="TableRow326" style:family="table-row">
      <style:table-row-properties style:min-row-height="0.4215in" style:use-optimal-row-height="false" fo:keep-together="always"/>
    </style:style>
    <style:style style:name="TableCell3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1" style:parent-style-name="純文字" style:family="paragraph">
      <style:text-properties style:font-name="Times New Roman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3" style:parent-style-name="預設段落字型" style:family="text">
      <style:text-properties style:font-name="Times New Roman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5" style:parent-style-name="純文字" style:family="paragraph">
      <style:text-properties style:font-name="Times New Roman"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P342" style:parent-style-name="純文字" style:family="paragraph">
      <style:text-properties style:font-name="Times New Roman" style:font-name-asian="標楷體"/>
    </style:style>
    <style:style style:name="TableCell3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4" style:parent-style-name="純文字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純文字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9" style:parent-style-name="純文字" style:family="paragraph">
      <style:text-properties style:font-name="Times New Roman" style:font-name-asian="標楷體"/>
    </style:style>
    <style:style style:name="TableRow350" style:family="table-row">
      <style:table-row-properties style:min-row-height="0.8236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7" style:parent-style-name="內文" style:family="paragraph">
      <style:paragraph-properties fo:widows="2" fo:orphans="2"/>
      <style:text-properties style:font-name-asian="標楷體" style:text-scale="80%"/>
    </style:style>
    <style:style style:name="P358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59" style:family="table-row">
      <style:table-row-properties style:min-row-height="0.9701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6" style:parent-style-name="純文字" style:family="paragraph">
      <style:text-properties style:font-name="Times New Roman" style:font-name-asian="標楷體"/>
    </style:style>
    <style:style style:name="TableRow367" style:family="table-row">
      <style:table-row-properties style:min-row-height="0.9333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4" style:parent-style-name="純文字" style:family="paragraph">
      <style:text-properties style:font-name="Times New Roman" style:font-name-asian="標楷體"/>
    </style:style>
    <style:style style:name="TableRow375" style:family="table-row">
      <style:table-row-properties style:min-row-height="1.3555in" style:use-optimal-row-height="false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7" style:parent-style-name="預設段落字型" style:family="text">
      <style:text-properties style:font-name="Times New Roman" style:font-name-asian="標楷體"/>
    </style:style>
    <style:style style:name="TableRow378" style:family="table-row">
      <style:table-row-properties style:min-row-height="1.3555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0" style:parent-style-name="預設段落字型" style:family="text">
      <style:text-properties style:font-name="Times New Roman" style:font-name-asian="標楷體"/>
    </style:style>
    <style:style style:name="TableRow381" style:family="table-row">
      <style:table-row-properties style:min-row-height="1.3555in" style:use-optimal-row-height="false" fo:keep-together="always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3" style:parent-style-name="預設段落字型" style:family="text">
      <style:text-properties style:font-name="Times New Roman" style:font-name-asian="標楷體"/>
    </style:style>
    <style:style style:name="TableRow384" style:family="table-row">
      <style:table-row-properties style:min-row-height="1.3555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86" style:parent-style-name="預設段落字型" style:family="text">
      <style:text-properties style:font-name="Times New Roman" style:font-name-asian="標楷體"/>
    </style:style>
    <style:style style:name="P387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88" style:parent-style-name="內文" style:family="paragraph">
      <style:paragraph-properties fo:break-before="pag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92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4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15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16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17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9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0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1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34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35" style:parent-style-name="內文" style:family="paragraph">
      <style:paragraph-properties fo:break-before="page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7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text-properties style:font-name-asian="標楷體" fo:font-weight="bold" style:font-weight-asian="bold"/>
    </style:style>
    <style:style style:name="P476" style:parent-style-name="內文" style:family="paragraph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P479" style:parent-style-name="純文字" style:family="paragraph">
      <style:paragraph-properties style:snap-to-layout-grid="false" fo:text-align="center" fo:margin-top="0.1437in" fo:margin-left="0.6673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80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481" style:parent-style-name="純文字" style:family="paragraph">
      <style:paragraph-properties style:snap-to-layout-grid="false" fo:margin-top="0.0569in" fo:text-indent="0.3888in"/>
      <style:text-properties style:font-name="Times New Roman" style:font-name-asian="標楷體" fo:font-size="14pt" style:font-size-asian="14pt" style:font-size-complex="14pt"/>
    </style:style>
    <style:style style:name="P482" style:parent-style-name="純文字" style:family="paragraph">
      <style:paragraph-properties style:snap-to-layout-grid="false" fo:margin-top="0.0569in"/>
      <style:text-properties style:font-name="Times New Roman" style:font-name-asian="標楷體"/>
    </style:style>
    <style:style style:name="P483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6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15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30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純文字" style:family="paragraph">
      <style:paragraph-properties style:snap-to-layout-grid="false" fo:margin-top="0.1437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6" style:parent-style-name="純文字" style:family="paragraph">
      <style:paragraph-properties style:snap-to-layout-grid="false" fo:margin-top="0.0569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7" style:parent-style-name="純文字" style:family="paragraph">
      <style:paragraph-properties style:snap-to-layout-grid="false" fo:margin-top="0.0569in" fo:margin-left="0.1652in" fo:text-indent="-0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8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39" style:parent-style-name="純文字" style:family="paragraph">
      <style:paragraph-properties style:snap-to-layout-grid="false" fo:margin-top="0.2875in" fo:margin-left="1.968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 style:language-asian="zh" style:country-asian="HK"/>
    </style:style>
    <style:style style:name="T547" style:parent-style-name="預設段落字型" style:family="text">
      <style:text-properties style:font-name="Times New Roman" style:font-name-asian="標楷體"/>
    </style:style>
    <style:style style:name="P548" style:parent-style-name="純文字" style:family="paragraph">
      <style:paragraph-properties style:snap-to-layout-grid="false" fo:margin-top="0.2875in" fo:margin-left="1.9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9" style:parent-style-name="純文字" style:family="paragraph">
      <style:paragraph-properties style:snap-to-layout-grid="false" fo:margin-top="0.2875in" fo:margin-left="1.968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1" style:parent-style-name="純文字" style:family="paragraph">
      <style:paragraph-properties style:snap-to-layout-grid="false" fo:margin-top="0.2875in" fo:margin-left="1.9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2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3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4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5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200%" fo:margin-left="0.3333in" fo:margin-right="0.3333in">
        <style:tab-stops/>
      </style:paragraph-properties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text-properties fo:font-size="16pt" style:font-size-asian="16pt" style:font-size-complex="16pt"/>
    </style:style>
    <style:style style:name="P575" style:parent-style-name="內文" style:family="paragraph">
      <style:text-properties fo:font-size="16pt" style:font-size-asian="16pt" style:font-size-complex="16pt"/>
    </style:style>
    <style:style style:name="P576" style:parent-style-name="內文" style:family="paragraph">
      <style:text-properties fo:font-size="16pt" style:font-size-asian="16pt" style:font-size-complex="16pt"/>
    </style:style>
    <style:style style:name="P577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78" style:parent-style-name="標題" style:family="paragraph">
      <style:paragraph-properties fo:line-height="0.3333in"/>
    </style:style>
    <style:style style:name="T579" style:parent-style-name="預設段落字型" style:family="text">
      <style:text-properties style:font-name="標楷體" style:font-name-asian="標楷體" fo:letter-spacing="-0.0013in"/>
    </style:style>
    <style:style style:name="P580" style:parent-style-name="內文" style:family="paragraph">
      <style:paragraph-properties fo:text-align="end" fo:line-height="0.3333in" fo:margin-right="0.3034in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583" style:parent-style-name="內文" style:family="paragraph">
      <style:paragraph-properties fo:margin-top="0.0888in" fo:line-height="0.25in" fo:margin-left="0.1in" fo:margin-right="0.0993in" fo:text-indent="0.388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85" style:parent-style-name="內文" style:family="paragraph">
      <style:paragraph-properties fo:margin-top="0.0034in" fo:line-height="0.25in" fo:margin-left="0.6951in" fo:margin-right="0.0958in" fo:text-indent="-0.395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586" style:parent-style-name="內文" style:family="paragraph">
      <style:paragraph-properties fo:margin-top="0.0034in" fo:line-height="0.25in" fo:margin-left="0.6951in" fo:margin-right="0.0958in" fo:text-indent="-0.395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587" style:parent-style-name="內文" style:family="paragraph">
      <style:paragraph-properties fo:line-height="0.25in" fo:margin-left="0.693in" fo:margin-right="0.0944in" fo:text-indent="-0.393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589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590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59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592" style:parent-style-name="內文" style:family="paragraph">
      <style:paragraph-properties fo:margin-top="0.002in" fo:line-height="0.25in" fo:margin-left="0.6916in" fo:margin-right="0.0993in" fo:text-indent="-0.1937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P593" style:parent-style-name="內文" style:family="paragraph">
      <style:paragraph-properties fo:margin-top="0.002in" fo:line-height="0.25in" fo:margin-left="0.6916in" fo:margin-right="0.0993in" fo:text-indent="-0.1937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96" style:parent-style-name="內文" style:family="paragraph">
      <style:paragraph-properties fo:margin-top="0.0034in" fo:line-height="0.25in" fo:margin-left="0.681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98" style:parent-style-name="內文" style:family="paragraph">
      <style:paragraph-properties fo:margin-top="0.0208in" fo:line-height="0.25in" fo:margin-left="0.681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00" style:parent-style-name="內文" style:family="paragraph">
      <style:paragraph-properties fo:margin-top="0.0229in" fo:line-height="0.25in" fo:margin-left="0.681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02" style:parent-style-name="內文" style:family="paragraph">
      <style:paragraph-properties fo:margin-top="0.0208in" fo:line-height="0.25in" fo:margin-left="0.6951in" fo:margin-right="0.0951in" fo:text-indent="-0.39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05" style:parent-style-name="內文" style:family="paragraph">
      <style:paragraph-properties fo:line-height="0.25in" fo:margin-left="0.341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607" style:parent-style-name="內文" style:family="paragraph">
      <style:paragraph-properties fo:margin-top="0.0229in" fo:line-height="0.25in" fo:margin-left="0.591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09" style:parent-style-name="內文" style:family="paragraph">
      <style:paragraph-properties fo:margin-top="0.0208in" fo:line-height="0.25in" fo:margin-left="0.5916in">
        <style:tab-stops>
          <style:tab-stop style:type="left" style:position="2.62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6" style:parent-style-name="預設段落字型" style:family="text">
      <style:text-properties style:font-name="標楷體" style:font-name-asian="標楷體" fo:letter-spacing="-0.0013in"/>
    </style:style>
    <style:style style:name="T617" style:parent-style-name="預設段落字型" style:family="text">
      <style:text-properties style:font-name="標楷體" style:font-name-asian="標楷體" fo:letter-spacing="-0.0833in"/>
    </style:style>
    <style:style style:name="T618" style:parent-style-name="預設段落字型" style:family="text">
      <style:text-properties style:font-name="標楷體" style:font-name-asian="標楷體" fo:letter-spacing="-0.0013in"/>
    </style:style>
    <style:style style:name="T6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21" style:parent-style-name="內文" style:family="paragraph">
      <style:paragraph-properties fo:margin-top="0.0222in" fo:line-height="0.25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margin-top="0.0208in" fo:line-height="0.25in" fo:margin-left="0.341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632" style:parent-style-name="內文" style:family="paragraph">
      <style:paragraph-properties fo:margin-top="0.0229in" fo:line-height="0.25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40" style:parent-style-name="內文" style:family="paragraph">
      <style:paragraph-properties fo:margin-top="0.0041in" fo:line-height="0.25in" fo:margin-left="0.591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2" style:parent-style-name="內文" style:family="paragraph">
      <style:paragraph-properties fo:margin-top="0.0208in" fo:line-height="0.25in" fo:margin-left="0.8in" fo:margin-right="0.0937in" fo:text-indent="-0.208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45" style:parent-style-name="內文" style:family="paragraph">
      <style:paragraph-properties fo:line-height="0.25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52" style:parent-style-name="內文" style:family="paragraph">
      <style:paragraph-properties fo:text-align="justify" fo:line-height="0.25in" fo:margin-left="1.6548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53" style:parent-style-name="內文" style:family="paragraph">
      <style:paragraph-properties fo:text-align="justify" fo:line-height="0.25in" fo:margin-left="1.6548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54" style:parent-style-name="內文" style:family="paragraph">
      <style:paragraph-properties fo:text-align="justify" fo:line-height="0.25in" fo:margin-left="1.6548in" fo:margin-right="3.092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57" style:parent-style-name="內文" style:family="paragraph">
      <style:paragraph-properties fo:text-align="justify" fo:line-height="0.25in" fo:margin-left="1.6548in" fo:margin-right="1.7319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1" style:parent-style-name="內文" style:family="paragraph">
      <style:paragraph-properties fo:margin-top="0.0277in" fo:line-height="0.25in" fo:margin-left="1.654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65" style:parent-style-name="內文" style:family="paragraph">
      <style:paragraph-properties fo:margin-top="0.0277in" fo:line-height="0.25in" fo:margin-left="1.654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666" style:parent-style-name="內文" style:family="paragraph">
      <style:paragraph-properties fo:margin-top="0.0277in" fo:line-height="0.25in" fo:margin-left="1.6548in">
        <style:tab-stops/>
      </style:paragraph-properties>
      <style:text-properties style:font-name="標楷體" style:font-name-asian="標楷體" fo:font-size="14pt" style:font-size-asian="14pt"/>
    </style:style>
    <style:style style:name="P667" style:parent-style-name="標題1" style:family="paragraph">
      <style:paragraph-properties fo:margin-top="0.0798in" fo:margin-left="0in" fo:margin-right="0.71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4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85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8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87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688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689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691" style:family="table-column">
      <style:table-column-properties style:column-width="1.3902in" style:use-optimal-column-width="false"/>
    </style:style>
    <style:style style:name="TableColumn692" style:family="table-column">
      <style:table-column-properties style:column-width="2.3513in" style:use-optimal-column-width="false"/>
    </style:style>
    <style:style style:name="TableColumn693" style:family="table-column">
      <style:table-column-properties style:column-width="1.1493in" style:use-optimal-column-width="false"/>
    </style:style>
    <style:style style:name="TableColumn694" style:family="table-column">
      <style:table-column-properties style:column-width="0.8951in" style:use-optimal-column-width="false"/>
    </style:style>
    <style:style style:name="TableColumn695" style:family="table-column">
      <style:table-column-properties style:column-width="0.7861in" style:use-optimal-column-width="false"/>
    </style:style>
    <style:style style:name="TableColumn696" style:family="table-column">
      <style:table-column-properties style:column-width="0.6895in" style:use-optimal-column-width="false"/>
    </style:style>
    <style:style style:name="Table690" style:family="table">
      <style:table-properties style:width="7.2618in" fo:margin-left="0in" table:align="center"/>
    </style:style>
    <style:style style:name="TableRow697" style:family="table-row">
      <style:table-row-properties style:min-row-height="0.4875in" style:use-optimal-row-height="false"/>
    </style:style>
    <style:style style:name="TableCell69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0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0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0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06" style:family="table-row">
      <style:table-row-properties style:min-row-height="0.5055in" style:use-optimal-row-height="false"/>
    </style:style>
    <style:style style:name="TableCell70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0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1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71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1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16" style:family="table-row">
      <style:table-row-properties style:min-row-height="0.5486in" style:use-optimal-row-height="false"/>
    </style:style>
    <style:style style:name="TableCell71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71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72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text-properties style:font-name="標楷體" style:font-name-asian="標楷體" fo:font-size="14pt" style:font-size-asian="14pt"/>
    </style:style>
    <style:style style:name="TableCell7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2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30" style:family="table-row">
      <style:table-row-properties style:min-row-height="0.6506in" style:use-optimal-row-height="false"/>
    </style:style>
    <style:style style:name="TableCell731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3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3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3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3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39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41" style:family="table-row">
      <style:table-row-properties style:min-row-height="0.3555in" style:use-optimal-row-height="false"/>
    </style:style>
    <style:style style:name="TableCell7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744" style:family="table-row">
      <style:table-row-properties style:min-row-height="0.3458in" style:use-optimal-row-height="false"/>
    </style:style>
    <style:style style:name="TableCell74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4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4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749" style:family="table-row">
      <style:table-row-properties style:min-row-height="0.5062in" style:use-optimal-row-height="false"/>
    </style:style>
    <style:style style:name="TableCell75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75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755" style:parent-style-name="TableParagraph" style:family="paragraph">
      <style:paragraph-properties fo:margin-left="0.079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758" style:family="table-row">
      <style:table-row-properties style:min-row-height="2.1569in" style:use-optimal-row-height="false"/>
    </style:style>
    <style:style style:name="TableCell759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標楷體" style:font-name-asian="標楷體" fo:font-size="16pt" style:font-size-asian="16pt"/>
    </style:style>
    <style:style style:name="P761" style:parent-style-name="TableParagraph" style:family="paragraph">
      <style:text-properties style:font-name="標楷體" style:font-name-asian="標楷體" fo:font-size="16pt" style:font-size-asian="16pt"/>
    </style:style>
    <style:style style:name="P762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763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65" style:parent-style-name="預設段落字型" style:family="text">
      <style:text-properties style:font-name="標楷體" style:font-name-asian="標楷體" fo:font-size="16pt" style:font-size-asian="16pt"/>
    </style:style>
    <style:style style:name="TableCell766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標楷體" style:font-name-asian="標楷體" fo:font-size="16pt" style:font-size-asian="16pt"/>
    </style:style>
    <style:style style:name="P768" style:parent-style-name="TableParagraph" style:family="paragraph">
      <style:text-properties style:font-name="標楷體" style:font-name-asian="標楷體" fo:font-size="16pt" style:font-size-asian="16pt"/>
    </style:style>
    <style:style style:name="P769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770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72" style:parent-style-name="預設段落字型" style:family="text"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letter-spacing="-0.002in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本文" style:family="paragraph">
      <style:paragraph-properties fo:margin-top="0.0145in"/>
      <style:text-properties style:font-name="標楷體" style:font-name-asian="標楷體"/>
    </style:style>
    <style:style style:name="P786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787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788" style:parent-style-name="本文" style:family="paragraph">
      <style:paragraph-properties fo:margin-top="0.0472in" fo:margin-right="0.0673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</text:span><text:span text:style-name="T3">臺北市立和平高級中學11</text:span><text:span text:style-name="T4">5</text:span><text:span text:style-name="T5">學年度高中部</text:span><text:span text:style-name="T6">第2次</text:span><text:span text:style-name="T7">正式教師甄選複試</text:span><text:span text:style-name="T8">報名表</text:span></text:p>
      <text:p text:style-name="P9">報考科別：國文科<text:s/><text:s text:c="28"/><text:s text:c="2"/>准考證號：<text:s text:c="37"/>115年<text:s text:c="2"/><text:s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國民身分證字號</text:p>
          </table:table-cell>
          <table:covered-table-cell/>
          <table:table-cell table:style-name="TableCell30" table:number-rows-spanned="2">
            <text:p text:style-name="P31">性別</text:p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出生</text:p>
            <text:p text:style-name="P36">日期</text:p>
          </table:table-cell>
          <table:table-cell table:style-name="TableCell37" table:number-columns-spanned="2" table:number-rows-spanned="2">
            <text:p text:style-name="P38"><text:span text:style-name="T39"><text:s text:c="8"/></text:span><text:span text:style-name="T40">年</text:span><text:span text:style-name="T41"><text:s text:c="6"/></text:span><text:span text:style-name="T42">月</text:span><text:span text:style-name="T43"><text:s/></text:span><text:span text:style-name="T44"><text:s text:c="5"/></text:span><text:span text:style-name="T45">日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現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□</text:span><text:span text:style-name="T63">是 <text:s/>□否役畢 ；<text:s/></text:span><text:span text:style-name="T64">□</text:span><text:span text:style-name="T65"><text:s/></text:span><text:span text:style-name="T66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11">
            <text:p text:style-name="內文"><text:span text:style-name="T71"><text:s text:c="7"/></text:span><text:span text:style-name="T72"><text:s/></text:span><text:span text:style-name="T73"><text:s/></text:span><text:span text:style-name="T74">縣市</text:span><text:span text:style-name="T75"><text:s text:c="9"/></text:span><text:span text:style-name="T76">鄉鎮市區</text:span><text:span text:style-name="T77"><text:s text:c="10"/></text:span><text:span text:style-name="T78">街路</text:span><text:span text:style-name="T79"><text:s text:c="6"/></text:span><text:span text:style-name="T80">段</text:span><text:span text:style-name="T81"><text:s text:c="5"/></text:span><text:span text:style-name="T82">巷</text:span><text:span text:style-name="T83"><text:s text:c="5"/></text:span><text:span text:style-name="T84">弄</text:span><text:span text:style-name="T85"><text:s text:c="5"/></text:span><text:span text:style-name="T86">號</text:span><text:span text:style-name="T87"><text:s text:c="5"/></text:span><text:span text:style-name="T8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</text:p>
          </table:table-cell>
          <table:table-cell table:style-name="TableCell92" table:number-columns-spanned="11">
            <text:p text:style-name="內文"><text:span text:style-name="T93"><text:s text:c="8"/></text:span><text:span text:style-name="T94"><text:s/></text:span><text:span text:style-name="T95">縣市</text:span><text:span text:style-name="T96"><text:s text:c="9"/></text:span><text:span text:style-name="T97">鄉鎮市區</text:span><text:span text:style-name="T98"><text:s text:c="10"/></text:span><text:span text:style-name="T99">街路</text:span><text:span text:style-name="T100"><text:s text:c="6"/></text:span><text:span text:style-name="T101">段</text:span><text:span text:style-name="T102"><text:s text:c="5"/></text:span><text:span text:style-name="T103">巷</text:span><text:span text:style-name="T104"><text:s text:c="5"/></text:span><text:span text:style-name="T105">弄</text:span><text:span text:style-name="T106"><text:s text:c="5"/></text:span><text:span text:style-name="T107">號</text:span><text:span text:style-name="T108"><text:s text:c="5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 table:number-columns-spanned="11">
            <text:p text:style-name="P114">(辦公室)：<text:s text:c="27"/>(住家)<text:s/>：</text:p>
            <text:p text:style-name="P115">手機：<text:s text:c="31"/><text:s text:c="2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學歷</text:p>
          </table:table-cell>
          <table:table-cell table:style-name="TableCell119">
            <text:p text:style-name="P120">研究所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□</text:span><text:span text:style-name="T126">畢業</text:span><text:span text:style-name="T127"><text:s text:c="7"/></text:span><text:span text:style-name="T128">年</text:span><text:span text:style-name="T129"><text:s text:c="7"/></text:span><text:span text:style-name="T130">月</text:span></text:p>
            <text:p text:style-name="P131"><text:span text:style-name="T132">□</text:span><text:span text:style-name="T133">肄業</text:span><text:span text:style-name="T134"><text:s text:c="7"/></text:span><text:span text:style-name="T135">年</text:span><text:span text:style-name="T136"><text:s text:c="7"/></text:span><text:span text:style-name="T137">月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大學校系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畢業</text:span><text:span text:style-name="T148"><text:s text:c="7"/></text:span><text:span text:style-name="T149">年</text:span><text:span text:style-name="T150"><text:s text:c="7"/></text:span><text:span text:style-name="T151">月</text:span></text:p>
            <text:p text:style-name="P152"><text:span text:style-name="T153">□</text:span><text:span text:style-name="T154">肄業</text:span><text:span text:style-name="T155"><text:s text:c="7"/></text:span><text:span text:style-name="T156">年</text:span><text:span text:style-name="T157"><text:s text:c="7"/></text:span><text:span text:style-name="T158">月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教師<text:line-break/>證書</text:p>
          </table:table-cell>
          <table:table-cell table:style-name="TableCell162" table:number-columns-spanned="11">
            <text:p text:style-name="P16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經歷</text:p>
          </table:table-cell>
          <table:table-cell table:style-name="TableCell167" table:number-columns-spanned="6">
            <text:p text:style-name="P16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職稱（代理教師、導師、</text:p>
            <text:p text:style-name="P171">兼任行政職務請註明）</text:p>
          </table:table-cell>
          <table:covered-table-cell/>
          <table:table-cell table:style-name="TableCell172" table:number-columns-spanned="2">
            <text:p text:style-name="P173">起迄年月</text:p>
          </table:table-cell>
          <table:covered-table-cell/>
          <table:table-cell table:style-name="TableCell174" table:number-rows-spanned="5">
            <text:p text:style-name="P175">左列各項請檢附服務證明或聘書</text:p>
            <text:p text:style-name="P176">（欄位不足請自行延伸）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近5學</text:p>
            <text:p text:style-name="P216"><text:span text:style-name="T217">年考核</text:span></text:p>
          </table:table-cell>
          <table:table-cell table:style-name="TableCell218" table:number-columns-spanned="3">
            <text:p text:style-name="P219">109</text:p>
          </table:table-cell>
          <table:covered-table-cell/>
          <table:covered-table-cell/>
          <table:table-cell table:style-name="TableCell220" table:number-columns-spanned="3">
            <text:p text:style-name="P221">110</text:p>
          </table:table-cell>
          <table:covered-table-cell/>
          <table:covered-table-cell/>
          <table:table-cell table:style-name="TableCell222" table:number-columns-spanned="2">
            <text:p text:style-name="P223">111</text:p>
          </table:table-cell>
          <table:covered-table-cell/>
          <table:table-cell table:style-name="TableCell224" table:number-columns-spanned="2">
            <text:p text:style-name="P225">112</text:p>
          </table:table-cell>
          <table:covered-table-cell/>
          <table:table-cell table:style-name="TableCell226">
            <text:p text:style-name="P227">113</text:p>
          </table:table-cell>
        </table:table-row>
        <table:table-row table:style-name="TableRow228">
          <table:table-cell table:style-name="TableCell229">
            <text:p text:style-name="P230">特殊優良事蹟</text:p>
          </table:table-cell>
          <table:table-cell table:style-name="TableCell231" table:number-columns-spanned="11">
            <text:p text:style-name="P232">如有參與下列教學活動或比賽，請提供相關參加及得獎證明文件，或請學校提供具體證明文件:</text:p>
            <text:p text:style-name="P233"><text:span text:style-name="T234">□</text:span><text:span text:style-name="T235">全國中小學論文競賽</text:span><text:span text:style-name="T236"><text:s/></text:span><text:span text:style-name="T237">□</text:span><text:span text:style-name="T238">國際交流活動</text:span><text:span text:style-name="T239"><text:s text:c="4"/></text:span><text:span text:style-name="T240">□</text:span><text:span text:style-name="T241">外交小尖兵</text:span><text:span text:style-name="T242"><text:s text:c="2"/></text:span><text:span text:style-name="T243">□</text:span><text:span text:style-name="T244">西賽羅辯論比賽</text:span><text:span text:style-name="T245"><text:s text:c="2"/></text:span><text:span text:style-name="T246">□</text:span><text:span text:style-name="T247">教育部</text:span><text:span text:style-name="T248">英語短劇比賽</text:span></text:p>
            <text:p text:style-name="P249"><text:span text:style-name="T250">□</text:span><text:span text:style-name="T251">全國國語文競賽</text:span><text:span text:style-name="T252"><text:s text:c="5"/></text:span><text:span text:style-name="T253"><text:s/></text:span><text:span text:style-name="T254">□</text:span><text:span text:style-name="T255">數學類科展競賽</text:span><text:span text:style-name="T256"><text:s text:c="2"/></text:span><text:span text:style-name="T257">□</text:span><text:span text:style-name="T258">校外數學類大型比賽</text:span><text:span text:style-name="T259">(</text:span><text:span text:style-name="T260">如：數學奧林匹亞競試、學力測驗</text:span><text:span text:style-name="T261">)</text:span></text:p>
            <text:p text:style-name="P262"><text:span text:style-name="T263">□</text:span><text:span text:style-name="T264">英文資優班</text:span><text:span text:style-name="T265">/</text:span><text:span text:style-name="T266">語資班教學經驗</text:span><text:span text:style-name="T267"><text:s text:c="3"/></text:span><text:span text:style-name="T268">□</text:span><text:span text:style-name="T269">數學</text:span><text:span text:style-name="T270">/</text:span><text:span text:style-name="T271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證明</text:p>
            <text:p text:style-name="P275">文件</text:p>
          </table:table-cell>
          <table:table-cell table:style-name="TableCell276" table:number-columns-spanned="2">
            <text:p text:style-name="內文"><text:span text:style-name="T277">□</text:span><text:span text:style-name="T278">國民身分證</text:span></text:p>
          </table:table-cell>
          <table:covered-table-cell/>
          <table:table-cell table:style-name="TableCell279" table:number-columns-spanned="4">
            <text:p text:style-name="內文"><text:span text:style-name="T280">□</text:span><text:span text:style-name="T281">合格教師證書</text:span>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內文"><text:span text:style-name="T283">□</text:span><text:span text:style-name="T284">畢業證書</text:span></text:p>
          </table:table-cell>
          <table:covered-table-cell/>
          <table:table-cell table:style-name="TableCell285" table:number-columns-spanned="3">
            <text:p text:style-name="內文"><text:span text:style-name="T286">□</text:span><text:span text:style-name="T287">經歷</text:span><text:span text:style-name="T288">服務證明書及</text:span><text:span text:style-name="T289">近</text:span><text:span text:style-name="T290">五年考核通知書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內文"><text:span text:style-name="T294">□</text:span><text:span text:style-name="T295">特殊優良事蹟證明</text:span></text:p>
          </table:table-cell>
          <table:covered-table-cell/>
          <table:table-cell table:style-name="TableCell296" table:number-columns-spanned="4">
            <text:p text:style-name="P297">□自傳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□同分優先錄取證明文件</text:p>
            <text:p text:style-name="內文"><text:span text:style-name="T300">（身障、原住民等）</text:span></text:p>
          </table:table-cell>
          <table:covered-table-cell/>
          <table:table-cell table:style-name="TableCell301" table:number-columns-spanned="3">
            <text:p text:style-name="P302">□切結書、委託書、聲明書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□准考證</text:p>
            <text:p text:style-name="P306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初審人員簽章：</text:p>
          </table:table-cell>
          <table:covered-table-cell/>
          <table:covered-table-cell/>
          <table:table-cell table:style-name="TableCell309" table:number-columns-spanned="3">
            <text:p text:style-name="P310">複審人員簽章：</text:p>
          </table:table-cell>
          <table:covered-table-cell/>
          <table:covered-table-cell/>
        </table:table-row>
      </table:table>
      <text:p text:style-name="P311"/>
      <text:soft-page-break/>
      <text:p text:style-name="P312"><text:span text:style-name="T313">附件2</text:span></text:p>
      <text:p text:style-name="P314"><text:span text:style-name="T315"><text:s text:c="2"/></text:span><text:span text:style-name="T316">簡要自傳與教育理念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姓名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純文字"><text:span text:style-name="T333">性別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純文字"><text:span text:style-name="T337">出生</text:span><text:span text:style-name="T338"><text:line-break/></text:span><text:span text:style-name="T339">日期</text:span>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><text:span text:style-name="T345">現職服務學校</text:span></text:p>
            <text:p text:style-name="P346"><text:span text:style-name="T347">（如無，亦請填寫無）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學</text:span><text:span text:style-name="T354"><text:s text:c="4"/></text:span><text:span text:style-name="T355">歷</text:span></text:p>
          </table:table-cell>
          <table:table-cell table:style-name="TableCell356" table:number-columns-spanned="7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經</text:span><text:span text:style-name="T363"><text:s text:c="4"/></text:span><text:span text:style-name="T364">歷</text:span>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著</text:span><text:span text:style-name="T371"><text:s text:c="4"/></text:span><text:span text:style-name="T372">作</text:span>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純文字"><text:span text:style-name="T377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純文字"><text:span text:style-name="T380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純文字"><text:span text:style-name="T383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純文字"><text:span text:style-name="T386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本表如有不足得由考生自行增加</text:p>
      <text:p text:style-name="內文"/>
      <text:p text:style-name="P388"><text:span text:style-name="T389">附件3</text:span></text:p>
      <text:p text:style-name="P390">聲 <text:s text:c="4"/>明 <text:s text:c="4"/>書</text:p>
      <text:p text:style-name="P391"/>
      <text:p text:style-name="P392"><text:span text:style-name="T393"><text:s/></text:span><text:span text:style-name="T394"><text:s/></text:span><text:span text:style-name="T395">立聲明書人</text:span><text:span text:style-name="T396"><text:s text:c="17"/></text:span><text:span text:style-name="T397">參加貴校（臺北市立和平高級中學）11</text:span><text:span text:style-name="T398">5</text:span><text:span text:style-name="T399">學年度</text:span><text:span text:style-name="T400">正式</text:span><text:span text:style-name="T401">教師甄選，如有下列情形之一時，無異議放棄錄取資格，倘涉及偽造文書或違反聘約，願意負相關法律責任，特此聲明。</text:span></text:p>
      <text:p text:style-name="P402">一、未於規定期間取得合格教師證書。</text:p>
      <text:p text:style-name="P403">二、未於規定時間繳交原服務學校離職同意書或其他應提供、繳交之證明文件。</text:p>
      <text:p text:style-name="P404">三、繳驗之各種證明文件偽造或不實者。</text:p>
      <text:p text:style-name="P405">四、經甄選錄取，未依限繳交公立醫院體格檢查表(含最近3個月內胸部Ｘ光透視)。</text:p>
      <text:p text:style-name="P406">五、經通知錄取，未依規定時間報到。</text:p>
      <text:p text:style-name="P407">六、經簽約回聘後，未至貴校應聘。</text:p>
      <text:p text:style-name="P408"><text:span text:style-name="T409">七、</text:span><text:span text:style-name="T410">有教師法第1</text:span><text:span text:style-name="T411">9</text:span><text:span text:style-name="T412">條</text:span><text:span text:style-name="T413">、</text:span><text:span text:style-name="T414">高級中等以下學校兼任代課及代理教師聘任辦法第</text:span><text:span text:style-name="T415">9</text:span><text:span text:style-name="T416">條</text:span><text:span text:style-name="T417">、</text:span><text:span text:style-name="T418">或教育人員任用條例第31、33條所列各款情事之一。</text:span></text:p>
      <text:p text:style-name="P419">八、依「性侵害犯罪加害人登記及查閱辦法」查證登記為性侵害犯罪加害人。</text:p>
      <text:p text:style-name="P420">九、為大陸地區人民經許可進入臺灣地區設籍未滿10年。</text:p>
      <text:p text:style-name="P421"><text:span text:style-name="T422">十、具服務義務之公費教師，錄取後未放棄分發，並依限賠償公費。</text:span></text:p>
      <text:p text:style-name="P423"/>
      <text:p text:style-name="P424"><text:s text:c="8"/>此致</text:p>
      <text:p text:style-name="P425"><text:s text:c="3"/>臺北市立和平高級中學<text:s/></text:p>
      <text:p text:style-name="P426"/>
      <text:p text:style-name="P427">立聲明書人： <text:s text:c="22"/>（簽名蓋章）</text:p>
      <text:p text:style-name="P428">身分證編號：</text:p>
      <text:p text:style-name="P429">通 <text:s/>訊 <text:s/>處：</text:p>
      <text:p text:style-name="P430">電 <text:s text:c="5"/>話：</text:p>
      <text:p text:style-name="P431"/>
      <text:p text:style-name="P432"/>
      <text:p text:style-name="P433">中華民國 115<text:s/>年 <text:s/>月 <text:s/>日</text:p>
      <text:p text:style-name="P434"/>
      <text:p text:style-name="P435"><text:span text:style-name="T436">附件4 <text:s text:c="2"/></text:span></text:p>
      <text:p text:style-name="P437">臺北市立和平高級中學115學年度高中部正式教師甄選</text:p>
      <text:p text:style-name="P438">複試報名委託書</text:p>
      <text:p text:style-name="P439"/>
      <text:p text:style-name="內文"><text:span text:style-name="T440">本人因故無法親自報名，今委託<text:s/></text:span><text:span text:style-name="T441"><text:s text:c="13"/></text:span><text:span text:style-name="T442">先生（小姐）代理報名。</text:span></text:p>
      <text:p text:style-name="P443">此致</text:p>
      <text:p text:style-name="P444">臺北市立和平高級中學</text:p>
      <text:p text:style-name="P445"><text:span text:style-name="T446">委託人：</text:span><text:span text:style-name="T447"><text:s text:c="18"/></text:span><text:span text:style-name="T448">（簽章）</text:span></text:p>
      <text:p text:style-name="P449"><text:span text:style-name="T450">身分證統一編號：</text:span><text:span text:style-name="T451"><text:s text:c="23"/></text:span></text:p>
      <text:p text:style-name="P452"><text:span text:style-name="T453">住址：</text:span><text:span text:style-name="T454"><text:s text:c="33"/></text:span><text:span text:style-name="T455"><text:line-break/><text:s text:c="39"/></text:span></text:p>
      <text:p text:style-name="P456"><text:span text:style-name="T457">電話：</text:span><text:span text:style-name="T458"><text:s text:c="33"/></text:span></text:p>
      <text:p text:style-name="P459"><text:span text:style-name="T460">受委託人：</text:span><text:span text:style-name="T461"><text:s text:c="20"/></text:span><text:span text:style-name="T462"><text:s/>（簽章）</text:span></text:p>
      <text:p text:style-name="P463"><text:span text:style-name="T464">身分證統一編號：</text:span><text:span text:style-name="T465"><text:s text:c="23"/></text:span></text:p>
      <text:p text:style-name="P466"><text:span text:style-name="T467">住址： <text:s text:c="4"/></text:span><text:span text:style-name="T468"><text:s text:c="28"/></text:span><text:span text:style-name="T469"><text:line-break/><text:s text:c="39"/></text:span></text:p>
      <text:p text:style-name="P470"><text:span text:style-name="T471">電話：</text:span><text:span text:style-name="T472"><text:s text:c="33"/></text:span></text:p>
      <text:p text:style-name="P473"/>
      <text:p text:style-name="P474">中 <text:s text:c="3"/>華 <text:s text:c="3"/>民 <text:s text:c="3"/>國 <text:s text:c="3"/>115<text:s text:c="3"/>年 <text:s text:c="6"/>月 <text:s text:c="6"/>日</text:p>
      <text:p text:style-name="P475"/>
      <text:p text:style-name="P476"/>
      <text:p text:style-name="內文"><text:span text:style-name="T477">附件</text:span><text:span text:style-name="T478">5</text:span></text:p>
      <text:p text:style-name="P479">切　　結　　書</text:p>
      <text:p text:style-name="P480"/>
      <text:p text:style-name="P481">本人報考臺北市立和平高級中學115學年度正式教師甄選，除依簡章規定應檢附相關證明外，願意切結如下：</text:p>
      <text:p text:style-name="P482"/>
      <text:p text:style-name="P483"><text:span text:style-name="T484">□本人已修畢教育學分、</text:span><text:span text:style-name="T485">且通過</text:span><text:span text:style-name="T486">教師資格檢定考試及格，</text:span><text:span text:style-name="T487">並</text:span><text:span text:style-name="T488">已完成教育實習，如無法於</text:span><text:span text:style-name="T489">11</text:span><text:span text:style-name="T490">5</text:span><text:span text:style-name="T491">年</text:span><text:span text:style-name="T492">10</text:span><text:span text:style-name="T493">月</text:span><text:span text:style-name="T494">31</text:span><text:span text:style-name="T495">日前取得合格教師證書，本人同意無條件放棄錄取資格，絕無異議。</text:span></text:p>
      <text:p text:style-name="P496"><text:span text:style-name="T497">□本人以加科登記資格報考本次甄選，並已修畢該科專門課程</text:span><text:span text:style-name="T498">或刻正進修該學分</text:span><text:span text:style-name="T499">（</text:span><text:span text:style-name="T500">進修學校</text:span><text:span text:style-name="T501">：</text:span><text:span text:style-name="T502">　　　　　　　　　</text:span><text:span text:style-name="T503">）</text:span><text:span text:style-name="T504">，請同意先行報考，</text:span><text:span text:style-name="T505">倘</text:span><text:span text:style-name="T506">獲錄取，而未能於</text:span><text:span text:style-name="T507">11</text:span><text:span text:style-name="T508">5</text:span><text:span text:style-name="T509">年</text:span><text:span text:style-name="T510">8</text:span><text:span text:style-name="T511">月</text:span><text:span text:style-name="T512">2</text:span><text:span text:style-name="T513">3</text:span><text:span text:style-name="T514">日前取得該加科合格教師證書，本人同意無條件放棄錄取資格，絕無異議。</text:span></text:p>
      <text:p text:style-name="P515"><text:span text:style-name="T516">□本人</text:span><text:span text:style-name="T517">為</text:span><text:span text:style-name="T518">應屆實習期滿取得合格教師資格之公費教師，同意於錄取後放棄原縣市（校）分發，並於</text:span><text:span text:style-name="T519">11</text:span><text:span text:style-name="T520">5</text:span><text:span text:style-name="T521">年</text:span><text:span text:style-name="T522">8</text:span><text:span text:style-name="T523">月</text:span><text:span text:style-name="T524">10</text:span><text:span text:style-name="T525">日前向原師資培育大學償還公費並取得證明</text:span><text:span text:style-name="T526">後</text:span><text:span text:style-name="T527">，</text:span><text:span text:style-name="T528">始予聘任，如未能依限期供者，</text:span><text:span text:style-name="T529">本人同意無條件放棄錄取資格，絕無異議。</text:span></text:p>
      <text:p text:style-name="P530"><text:span text:style-name="T531">□其他</text:span><text:span text:style-name="T532"><text:s/></text:span><text:span text:style-name="T533">　　　　　　　　　　　　　　　　</text:span><text:span text:style-name="T534">　　　　　　　　　　</text:span></text:p>
      <text:p text:style-name="P535"/>
      <text:p text:style-name="P536">　　此致</text:p>
      <text:p text:style-name="P537">臺北市立和平高級中學</text:p>
      <text:p text:style-name="P538"/>
      <text:p text:style-name="P539"><text:span text:style-name="T540">立</text:span><text:span text:style-name="T541">切結</text:span><text:span text:style-name="T542">書</text:span><text:span text:style-name="T543">人：</text:span><text:span text:style-name="T544">　　　　　　　　　　　　　　</text:span><text:span text:style-name="T545">（簽名</text:span><text:span text:style-name="T546">或</text:span><text:span text:style-name="T547">蓋章）</text:span></text:p>
      <text:p text:style-name="P548">身分證統一編號：</text:p>
      <text:p text:style-name="P549"><text:span text:style-name="T550">住址：</text:span></text:p>
      <text:p text:style-name="P551">電話：</text:p>
      <text:p text:style-name="P552"/>
      <text:p text:style-name="P553"/>
      <text:p text:style-name="P554"/>
      <text:p text:style-name="P555"/>
      <text:p text:style-name="P556"><text:span text:style-name="T557">中</text:span><text:span text:style-name="T558"><text:s text:c="4"/></text:span><text:span text:style-name="T559">華</text:span><text:span text:style-name="T560"><text:s text:c="4"/></text:span><text:span text:style-name="T561">民</text:span><text:span text:style-name="T562"><text:s text:c="4"/></text:span><text:span text:style-name="T563">國</text:span><text:span text:style-name="T564"><text:s text:c="5"/>11</text:span><text:span text:style-name="T565">5</text:span><text:span text:style-name="T566"><text:s text:c="5"/></text:span><text:span text:style-name="T567">年</text:span><text:span text:style-name="T568"><text:s text:c="3"/></text:span><text:span text:style-name="T569"><text:s/></text:span><text:span text:style-name="T570"><text:s text:c="3"/></text:span><text:span text:style-name="T571">月</text:span><text:span text:style-name="T572"><text:s text:c="7"/></text:span><text:span text:style-name="T573">日</text:span></text:p>
      <text:p text:style-name="P574"/>
      <text:p text:style-name="P575"/>
      <text:p text:style-name="P576"/>
      <text:h text:style-name="P577" text:outline-level="1">附件6</text:h>
      <text:p text:style-name="P578"><text:span text:style-name="T579">擬任（現職）人員在中國大陸設有戶籍、領用中國大陸護照、身分證、定居證或居住證情形具結書</text:span></text:p>
      <text:p text:style-name="P580"><text:span text:style-name="T581">114.10.1版，115.1.1</text:span><text:span text:style-name="T582">實施</text:span></text:p>
      <text:p text:style-name="P583"><text:span text:style-name="T584">茲就本人在中國大陸設有戶籍、領用中國大陸護照、身分證、定居證或居住證情形具結如下，如有不實，願負法律責任：</text:span></text:p>
      <text:p text:style-name="P585">一、是否在中國大陸設有戶籍、領用中國大陸護照、身分證、定居證情形<text:s/></text:p>
      <text:p text:style-name="P586"><text:s text:c="4"/>(如未填寫拒絕填寫，將無法進用、送審、締約、換約或核派)：</text:p>
      <text:p text:style-name="P587"><text:span text:style-name="T588"><text:s text:c="3"/></text:span><text:span text:style-name="T589">□</text:span><text:span text:style-name="T590">本人沒有在中國大陸設有戶籍、領用中國大陸護照、身分證、定居證</text:span><text:span text:style-name="T591">。</text:span></text:p>
      <text:p text:style-name="P592">□本人在中國大陸設有戶籍，領用中國大陸護照、身分證、定居證：</text:p>
      <text:p text:style-name="P593"><text:span text:style-name="T594"><text:s/></text:span><text:span text:style-name="T595">(請接續勾選以下選項，可複選)</text:span></text:p>
      <text:p text:style-name="P596"><text:span text:style-name="T597">□有中國大陸戶籍及身分證。</text:span></text:p>
      <text:p text:style-name="P598"><text:span text:style-name="T599">□有中國大陸護照。</text:span></text:p>
      <text:p text:style-name="P600"><text:span text:style-name="T601">□有中國大陸定居證。</text:span></text:p>
      <text:p text:style-name="P602"><text:span text:style-name="T603">二、是否領用中國大陸「居住證」及處理情形(如未填寫或拒絕填寫，應</text:span><text:span text:style-name="T604">由各用人機關造冊列管)：</text:span></text:p>
      <text:p text:style-name="P605"><text:span text:style-name="T606">(一) 領用情形</text:span></text:p>
      <text:p text:style-name="P607"><text:span text:style-name="T608">□從來沒有領用。(勾選此項者以下免填)</text:span></text:p>
      <text:p text:style-name="P609"><text:span text:style-name="T610">□曾經領用</text:span><text:span text:style-name="T611"><text:s/></text:span><text:span text:style-name="T612">(證</text:span><text:span text:style-name="T613">號</text:span><text:span text:style-name="T614"><text:tab/></text:span><text:span text:style-name="T615">)</text:span><text:span text:style-name="T616">【已遺失者免填證號</text:span><text:span text:style-name="T617">】</text:span><text:span text:style-name="T618">，</text:span><text:span text:style-name="T619">取得時間</text:span><text:span text:style-name="T620">：</text:span></text:p>
      <text:p text:style-name="P621"><text:span text:style-name="T622"><text:tab/></text:span><text:span text:style-name="T623">年</text:span><text:span text:style-name="T624"><text:tab/></text:span><text:span text:style-name="T625">月</text:span><text:span text:style-name="T626"><text:tab/></text:span><text:span text:style-name="T627">日；取得原因</text:span><text:span text:style-name="T628">：</text:span><text:span text:style-name="T629"><text:tab/></text:span></text:p>
      <text:p text:style-name="P630"><text:span text:style-name="T631">(二) 處理情形</text:span></text:p>
      <text:p text:style-name="P632"><text:span text:style-name="T633">□該證件已失效(有效期限至</text:span><text:span text:style-name="T634"><text:tab/></text:span><text:span text:style-name="T635">年</text:span><text:span text:style-name="T636"><text:tab/></text:span><text:span text:style-name="T637">月</text:span><text:span text:style-name="T638"><text:tab/></text:span><text:span text:style-name="T639">日止)，本人承諾日後不再向中國大陸領用居住證。</text:span></text:p>
      <text:p text:style-name="P640"><text:span text:style-name="T641">□該證件已遺失，本人承諾日後不再向中國大陸領用居住證。</text:span></text:p>
      <text:p text:style-name="P642"><text:span text:style-name="T643">□該證件已剪角並由服務機關(構)學校收繳留存，本人承諾日後不再</text:span><text:span text:style-name="T644">向中國大陸領用居住證。</text:span></text:p>
      <text:p text:style-name="P645"><text:span text:style-name="T646">□其他(請簡要說明)</text:span><text:span text:style-name="T647"><text:s/></text:span><text:span text:style-name="T648">：</text:span><text:span text:style-name="T649"><text:tab/></text:span><text:span text:style-name="T650"><text:s/></text:span><text:span text:style-name="T651">具結人：</text:span></text:p>
      <text:p text:style-name="P652">國民身分證統一編號：</text:p>
      <text:p text:style-name="P653">服務機關（構）學校：</text:p>
      <text:p text:style-name="P654"><text:span text:style-name="T655">擬任職務</text:span><text:span text:style-name="T656">(現職)：</text:span></text:p>
      <text:p text:style-name="P657"><text:span text:style-name="T658">職務所列官等職等</text:span><text:span text:style-name="T659">(無者免填)</text:span><text:span text:style-name="T660">：</text:span></text:p>
      <text:p text:style-name="P661"><text:span text:style-name="T662">(</text:span><text:span text:style-name="T663">官階資位級別</text:span><text:span text:style-name="T664">）</text:span></text:p>
      <text:p text:style-name="P665"/>
      <text:p text:style-name="P666"/>
      <text:h text:style-name="P667" text:outline-level="1"><text:span text:style-name="T668">中</text:span><text:span text:style-name="T669"><text:s text:c="2"/></text:span><text:span text:style-name="T670">華</text:span><text:span text:style-name="T671"><text:s text:c="3"/></text:span><text:span text:style-name="T672">民</text:span><text:span text:style-name="T673"><text:s text:c="3"/></text:span><text:span text:style-name="T674">國</text:span><text:span text:style-name="T675"><text:s/></text:span><text:span text:style-name="T676"><text:s text:c="7"/></text:span><text:span text:style-name="T677"><text:tab/></text:span><text:span text:style-name="T678">年</text:span><text:span text:style-name="T679"><text:tab/></text:span><text:span text:style-name="T680">月</text:span><text:span text:style-name="T681"><text:s text:c="5"/></text:span><text:span text:style-name="T682"><text:tab/></text:span><text:span text:style-name="T683">日</text:span></text:h>
      <text:h text:style-name="P684" text:outline-level="1"/>
      <text:h text:style-name="P685" text:outline-level="1"/>
      <text:h text:style-name="P686" text:outline-level="1">附件7</text:h>
      <text:h text:style-name="P687" text:outline-level="1">臺北市立和平高級中學115學年度高中部正式教師甄選</text:h>
      <text:h text:style-name="P688" text:outline-level="1">身心障礙應考人服務申請表</text:h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姓名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/>報考類科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性別</text:p>
          </table:table-cell>
          <table:table-cell table:style-name="TableCell709">
            <text:p text:style-name="P710">□男<text:tab/>□女</text:p>
          </table:table-cell>
          <table:table-cell table:style-name="TableCell711">
            <text:p text:style-name="P712">身分證</text:p>
            <text:p text:style-name="P713">統一編號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身心障礙手冊</text:p>
            <text:p text:style-name="P719">(證明)字號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類別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程度別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聯絡電話</text:p>
          </table:table-cell>
          <table:table-cell table:style-name="TableCell733">
            <text:p text:style-name="P734">日( <text:s/>)</text:p>
            <text:p text:style-name="P735">夜( <text:s/>)</text:p>
            <text:p text:style-name="P736">行動電話：</text:p>
          </table:table-cell>
          <table:table-cell table:style-name="TableCell737">
            <text:p text:style-name="P738">通訊地址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6">
            <text:p text:style-name="P743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試 題</text:p>
          </table:table-cell>
          <table:table-cell table:style-name="TableCell747" table:number-columns-spanned="5">
            <text:p text:style-name="P748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自備輔具</text:p>
            <text:p text:style-name="P752">（經檢查後使用）</text:p>
          </table:table-cell>
          <table:table-cell table:style-name="TableCell753" table:number-columns-spanned="5">
            <text:p text:style-name="P754">□檯燈 □放大鏡 □點字機 □助聽器□ 擴視機</text:p>
            <text:p text:style-name="P755"><text:span text:style-name="T756">□醫療器材 □其他：</text:span><text:span text:style-name="T75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/>
            <text:p text:style-name="P761"/>
            <text:p text:style-name="P762"/>
            <text:p text:style-name="P763"><text:span text:style-name="T764">身心障礙證明文件(手冊)<text:s/></text:span><text:span text:style-name="T765">正面影本浮貼處</text:span></text:p>
          </table:table-cell>
          <table:covered-table-cell/>
          <table:table-cell table:style-name="TableCell766" table:number-columns-spanned="4">
            <text:p text:style-name="P767"/>
            <text:p text:style-name="P768"/>
            <text:p text:style-name="P769"/>
            <text:p text:style-name="P770"><text:span text:style-name="T771">身心障礙證明文件(手冊)<text:s/></text:span><text:span text:style-name="T772">背面影本浮貼處</text:span></text:p>
          </table:table-cell>
          <table:covered-table-cell/>
          <table:covered-table-cell/>
          <table:covered-table-cell/>
        </table:table-row>
      </table:table>
      <text:p text:style-name="P773"/>
      <text:p text:style-name="P774"><text:span text:style-name="T775">應考人</text:span><text:span text:style-name="T776">親</text:span><text:span text:style-name="T777">自簽</text:span><text:span text:style-name="T778">名</text:span><text:span text:style-name="T779">：</text:span><text:span text:style-name="T780"><text:s/></text:span><text:span text:style-name="T781"><text:tab/></text:span><text:span text:style-name="T782">（無法</text:span><text:span text:style-name="T783">親</text:span><text:span text:style-name="T784">自簽名者由其監護、代理人代簽並註明原因）</text:span></text:p>
      <text:p text:style-name="P785"/>
      <text:p text:style-name="P786"><text:s text:c="2"/>說明：</text:p>
      <text:p text:style-name="P787">　 本表填妥後請於115年5月5日(星期二)15時前，併同身心障礙手冊(正反面)電子檔傳送至本校</text:p>
      <text:p text:style-name="P788"><text:span text:style-name="T789"><text:s text:c="3"/>人事室信箱(</text:span><text:span text:style-name="T790">pers</text:span><text:span text:style-name="T791">@</text:span><text:span text:style-name="T792">mail</text:span><text:span text:style-name="T793">.</text:span><text:span text:style-name="T794">hpsh.tp.</text:span><text:span text:style-name="T795">edu.tw)並電話確認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teach</meta:initial-creator>
    <dc:creator>user</dc:creator>
    <meta:creation-date>2026-04-21T06:11:00Z</meta:creation-date>
    <dc:date>2026-04-21T06:11:00Z</dc:date>
    <meta:print-date>2026-03-24T07:2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0" meta:character-count="3817" meta:row-count="27" meta:non-whitespace-character-count="3254"/>
  </office:meta>
</office:document-meta>
</file>