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margin-bottom="0in" fo:line-height="0.3333in"/>
      <style:text-properties style:font-name="標楷體" style:font-name-asian="標楷體"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5" style:parent-style-name="清單段落" style:list-style-name="LFO3"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bottom="0in" fo:line-height="0.3333in" fo:margin-lef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bottom="0in" fo:line-height="0.3333in" fo:margin-left="1.1812in" fo:text-indent="-0.78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bottom="0in" fo:line-height="0.3333in" fo:margin-left="1.1812in" fo:text-indent="-0.7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margin-bottom="0in" fo:line-height="0.3333in" fo:margin-left="1.1812in" fo:text-indent="-0.787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3"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bottom="0in" fo:line-height="0.3333in" fo:margin-left="1.1812in" fo:text-indent="-0.7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margin-bottom="0in" fo:line-height="0.3333in" fo:margin-left="1.1812in" fo:text-indent="-0.7875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fo:text-align="justify" fo:margin-bottom="0in" fo:line-height="0.3333in" fo:margin-left="0.7875in">
        <style:tab-stops/>
      </style:paragraph-properties>
      <style:text-properties style:font-name="標楷體" style:font-name-asian="標楷體" fo:font-size="14pt" style:font-size-asian="14pt" style:font-size-complex="14pt"/>
    </style:style>
    <style:style style:name="P28"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2" style:family="paragraph">
      <style:paragraph-properties style:contextual-spacing="false" fo:margin-bottom="0in" fo:line-height="0.3333in" fo:margin-left="0.3937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社區棒球運動座談會</text:p>
      <text:p text:style-name="P4">會議紀錄</text:p>
      <text:list text:style-name="LFO2">
        <text:list-item text:start-value="1">
          <text:p text:style-name="P5">時間：115年5月22日（星期五）下午6時</text:p>
        </text:list-item>
        <text:list-item>
          <text:p text:style-name="P6">地點：臺北體育館<text:s/>3樓視聽教室</text:p>
        </text:list-item>
        <text:list-item>
          <text:p text:style-name="P7">主席：臺北市政府體育局<text:s/>游竹萍局長<text:s text:c="16"/>紀錄：陳炳勲</text:p>
        </text:list-item>
        <text:list-item>
          <text:p text:style-name="P8">出列席單位及人員：(略）</text:p>
        </text:list-item>
        <text:list-item>
          <text:p text:style-name="P9">業務單位報告<text:s/></text:p>
        </text:list-item>
        <text:list-item>
          <text:p text:style-name="P10">討論事項：</text:p>
        </text:list-item>
      </text:list>
      <text:p text:style-name="P11">案<text:s text:c="2"/>由：為推動臺北市社區棒球運動發展，提請討論。</text:p>
      <text:p text:style-name="P12">說<text:s text:c="2"/>明：為推動本市社區棒球運動發展，了解本市各社區棒球隊伍之相關實際訓練或參賽需求，如場地租借、賽事參與及其他資源等，請各與會代表惠賜卓見。</text:p>
      <text:p text:style-name="P13">出席單位意見彙整：</text:p>
      <text:p text:style-name="P14"><text:span text:style-name="T15"><text:s text:c="4"/></text:span><text:span text:style-name="T16">與會代表建議事項臚列如下：</text:span></text:p>
      <text:list text:style-name="LFO4" text:continue-numbering="true">
        <text:list-item>
          <text:p text:style-name="P17">辦理高齡族群之棒球賽事，以拓展高齡族群之運動參與。</text:p>
        </text:list-item>
        <text:list-item>
          <text:p text:style-name="P18">社區棒球隊教練資格之相關查核機制，避免消極資格或不適任之教練接觸兒少。</text:p>
        </text:list-item>
        <text:list-item>
          <text:p text:style-name="P19">提供更多假日時段可租借之可行性，以提升場地使用率，或引導國中小以下層級選手至鄰近之校園或閒置壘球場進行訓練，緩解場地熱門時段之供需。另請針對場地租借系統之使用狀況，進行系統維護與優化。</text:p>
        </text:list-item>
        <text:list-item>
          <text:p text:style-name="P20">依各場地實際狀況調整補土之物料調配比例，並督導認養單位落實維護責任。</text:p>
        </text:list-item>
        <text:list-item>
          <text:p text:style-name="P21">研議「副認養單位」機制供民間體育團體共同養護。</text:p>
        </text:list-item>
        <text:list-item>
          <text:p text:style-name="P22">研議溪洲河濱公園A場地增設防護網之可行性。</text:p>
        </text:list-item>
        <text:list-item>
          <text:p text:style-name="P23">研議於球場周邊增設性別友善廁所及改善女性更衣空間之可行性，青年公園謝國城棒球場部分亦請改善二樓衛廁之導引標示及一樓既有性別友善廁所之視線遮蔽。</text:p>
        </text:list-item>
      </text:list>
      <text:p text:style-name="P24"/>
      <text:p text:style-name="P25"><text:span text:style-name="T26">本局回覆：</text:span></text:p>
      <text:soft-page-break/>
      <text:p text:style-name="P27">有關本次座談會各出席代表所提之建議，本局將作為未來推動社區棒球、場地建置與修繕及制定政策之參考。另涉及其他機關或單位權責，本局將協助聯繫及溝通。</text:p>
      <text:list text:style-name="LFO2" text:continue-numbering="true">
        <text:list-item>
          <text:p text:style-name="P28">臨時動議：無。</text:p>
        </text:list-item>
        <text:list-item>
          <text:p text:style-name="P29"><text:span text:style-name="T30">散會：下午</text:span><text:span text:style-name="T31">7</text:span><text:span text:style-name="T32">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項目符號" style:display-name="項目符號" style:family="paragraph" style:parent-style-name="內文" style:list-style-name="LFO1">
      <style:paragraph-properties style:contextual-spacing="true"/>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baseline" fo:margin-top="0.0694in" fo:margin-bottom="0.0694in" fo:line-height="100%"/>
      <style:text-properties style:font-name="新細明體" style:font-name-complex="新細明體" style:letter-kerning="false" fo:hyphenate="false"/>
    </style:style>
    <style:style style:name="grame" style:display-name="grame"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1958in" text:min-label-width="0.25in" text:list-level-position-and-space-mode="label-alignment">
          <style:list-level-label-alignment text:label-followed-by="listtab" fo:margin-left="0.054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886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炳勳-體育局-競技科</meta:initial-creator>
    <dc:creator>User</dc:creator>
    <meta:creation-date>2026-06-05T00:33:00Z</meta:creation-date>
    <dc:date>2026-06-05T00:35:00Z</dc:date>
    <meta:template xlink:href="Normal" xlink:type="simple"/>
    <meta:editing-cycles>2</meta:editing-cycles>
    <meta:editing-duration>PT120S</meta:editing-duration>
    <meta:document-statistic meta:page-count="2" meta:paragraph-count="1" meta:word-count="97" meta:character-count="653" meta:row-count="4" meta:non-whitespace-character-count="557"/>
  </office:meta>
</office:document-meta>
</file>