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0173in"/>
    </style:style>
    <style:style style:name="TableColumn21" style:family="table-column">
      <style:table-column-properties style:column-width="0.9284in"/>
    </style:style>
    <style:style style:name="TableColumn22" style:family="table-column">
      <style:table-column-properties style:column-width="1.3027in"/>
    </style:style>
    <style:style style:name="TableColumn23" style:family="table-column">
      <style:table-column-properties style:column-width="0.6659in"/>
    </style:style>
    <style:style style:name="TableColumn24" style:family="table-column">
      <style:table-column-properties style:column-width="0.318in"/>
    </style:style>
    <style:style style:name="TableColumn25" style:family="table-column">
      <style:table-column-properties style:column-width="1.2729in"/>
    </style:style>
    <style:style style:name="TableColumn26" style:family="table-column">
      <style:table-column-properties style:column-width="1.252in"/>
    </style:style>
    <style:style style:name="Table19" style:family="table">
      <style:table-properties style:width="6.7576in" fo:margin-left="0in" table:align="left"/>
    </style:style>
    <style:style style:name="TableRow27" style:family="table-row">
      <style:table-row-properties style:min-row-height="0.4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3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35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83" style:family="table-row">
      <style:table-row-properties style:min-row-height="0.3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4861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3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3541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3541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0.4131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2.1076in"/>
    </style:style>
    <style:style style:name="TableColumn190" style:family="table-column">
      <style:table-column-properties style:column-width="1.4201in"/>
    </style:style>
    <style:style style:name="TableColumn191" style:family="table-column">
      <style:table-column-properties style:column-width="1.8861in"/>
    </style:style>
    <style:style style:name="Table186" style:family="table">
      <style:table-properties style:width="6.8118in" fo:margin-left="0in" table:align="center"/>
    </style:style>
    <style:style style:name="TableRow192" style:family="table-row">
      <style:table-row-properties style:min-row-height="0.315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315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4" style:family="table-row">
      <style:table-row-properties style:min-row-height="0.315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5" style:family="table-row">
      <style:table-row-properties style:min-row-height="0.315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 fo:margin-top="0.127in" fo:margin-bottom="0.127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1" style:family="table-column">
      <style:table-column-properties style:column-width="0.4409in" style:use-optimal-column-width="false"/>
    </style:style>
    <style:style style:name="TableColumn272" style:family="table-column">
      <style:table-column-properties style:column-width="1.727in" style:use-optimal-column-width="false"/>
    </style:style>
    <style:style style:name="TableColumn273" style:family="table-column">
      <style:table-column-properties style:column-width="0.7583in" style:use-optimal-column-width="false"/>
    </style:style>
    <style:style style:name="TableColumn274" style:family="table-column">
      <style:table-column-properties style:column-width="1.3895in" style:use-optimal-column-width="false"/>
    </style:style>
    <style:style style:name="TableColumn275" style:family="table-column">
      <style:table-column-properties style:column-width="1.1368in" style:use-optimal-column-width="false"/>
    </style:style>
    <style:style style:name="TableColumn276" style:family="table-column">
      <style:table-column-properties style:column-width="1.3895in" style:use-optimal-column-width="false"/>
    </style:style>
    <style:style style:name="Table270" style:family="table">
      <style:table-properties style:width="6.8423in" fo:margin-left="0in" table:align="left"/>
    </style:style>
    <style:style style:name="TableRow277" style:family="table-row">
      <style:table-row-properties style:min-row-height="0.645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1.139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2263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新細明體"/>
    </style:style>
    <style:style style:name="TableRow300" style:family="table-row">
      <style:table-row-properties style:min-row-height="1.270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ableRow303" style:family="table-row">
      <style:table-row-properties style:min-row-height="1.1562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ableRow307" style:family="table-row">
      <style:table-row-properties style:min-row-height="1.3013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1.189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1.0736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style:snap-to-layout-grid="false" fo:text-align="center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4" text:anchor-type="paragraph" svg:x="-0.08889in" svg:y="-0.3375in" svg:width="0.82292in" svg:height="0.30208in" style:rel-width="scale" style:rel-height="scale"><draw:text-box><text:p text:style-name="P4">附件一</text:p></draw:text-box><svg:title/><svg:desc/></draw:frame></text:span><text:span text:style-name="T5">臺北市立</text:span><text:span text:style-name="T6">和平高級</text:span><text:span text:style-name="T7">中學1</text:span><text:span text:style-name="T8">1</text:span><text:span text:style-name="T9">5</text:span><text:span text:style-name="T10">年</text:span><text:span text:style-name="T11">度</text:span><text:span text:style-name="T12">綜合行政</text:span><text:span text:style-name="T13">幹事</text:span><text:span text:style-name="T14">甄選報名表</text:span></text:p>
      <text:p text:style-name="P15"><text:span text:style-name="T16"><text:s/></text:span><text:span text:style-name="T17"><text:s text:c="54"/></text:span><text:span text:style-name="T18">報名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　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</text:p>
            <text:p text:style-name="P44"><text:span text:style-name="T45">日期</text:span></text:p>
          </table:table-cell>
          <table:table-cell table:style-name="TableCell46" table:number-columns-spanned="3">
            <text:p text:style-name="P47"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科系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手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考試</text:p>
          </table:table-cell>
          <table:table-cell table:style-name="TableCell81" table:number-columns-spanned="6">
            <text:p text:style-name="P82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兵役</text:p>
          </table:table-cell>
          <table:table-cell table:style-name="TableCell86" table:number-columns-spanned="6">
            <text:p text:style-name="P87"><text:span text:style-name="T88">□</text:span><text:span text:style-name="T89">役畢，退伍日期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<text:s text:c="5"/></text:span><text:span text:style-name="T97">□</text:span><text:span text:style-name="T98">未役</text:span><text:span text:style-name="T99"><text:s text:c="4"/></text:span><text:span text:style-name="T100">□</text:span><text:span text:style-name="T101">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最近5年</text:p>
            <text:p text:style-name="P105">考績</text:p>
          </table:table-cell>
          <table:table-cell table:style-name="TableCell106" table:number-columns-spanned="6">
            <text:p text:style-name="P107">110年：<text:s text:c="2"/><text:s/><text:s/><text:s text:c="3"/>111年：<text:s/><text:s/><text:s text:c="2"/><text:s text:c="2"/><text:s text:c="2"/>112年：<text:s/><text:s/><text:s/><text:s/><text:s text:c="2"/><text:s text:c="2"/><text:s/>113年：<text:s text:c="2"/><text:s text:c="3"/><text:s text:c="3"/>114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經<text:s text:c="4"/>歷</text:p>
            <text:p text:style-name="P111">（重要參考資</text:p>
            <text:p text:style-name="P112">料請詳細寫）</text:p>
          </table:table-cell>
          <table:table-cell table:style-name="TableCell113" table:number-columns-spanned="2">
            <text:p text:style-name="P114">服務機關學校或公司行號</text:p>
          </table:table-cell>
          <table:covered-table-cell/>
          <table:table-cell table:style-name="TableCell115" table:number-columns-spanned="2">
            <text:p text:style-name="P116">職<text:s text:c="4"/>稱</text:p>
          </table:table-cell>
          <table:covered-table-cell/>
          <table:table-cell table:style-name="TableCell117">
            <text:p text:style-name="P118">工作性質</text:p>
          </table:table-cell>
          <table:table-cell table:style-name="TableCell119">
            <text:p text:style-name="P120">起訖年月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填表人簽</text:span><text:span text:style-name="T175">名</text:span></text:p>
          </table:table-cell>
          <table:covered-table-cell/>
          <table:table-cell table:style-name="TableCell176" table:number-columns-spanned="5">
            <text:p text:style-name="P177">(親自簽名)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>……………………………以下欄位填表人請勿填………………………………</text:p>
      <text:p text:style-name="P180"><text:span text:style-name="T181">二</text:span><text:span text:style-name="T182">、基本資料</text:span><text:span text:style-name="T183">(格)</text:span><text:span text:style-name="T184">審查</text:span><text:span text:style-name="T185">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項<text:s text:c="8"/>目</text:p>
          </table:table-cell>
          <table:covered-table-cell/>
          <table:table-cell table:style-name="TableCell195">
            <text:p text:style-name="P196">審<text:s text:c="3"/>查<text:s text:c="3"/>資<text:s text:c="3"/>料</text:p>
          </table:table-cell>
          <table:table-cell table:style-name="TableCell197">
            <text:p text:style-name="P198">審<text:s/>查<text:s/>結<text:s/>果</text:p>
          </table:table-cell>
          <table:table-cell table:style-name="TableCell199">
            <text:p text:style-name="P200">備<text:s text:c="6"/>註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報名表</text:p>
          </table:table-cell>
          <table:table-cell table:style-name="TableCell206">
            <text:p text:style-name="P207">報名表（請簽名）</text:p>
          </table:table-cell>
          <table:table-cell table:style-name="TableCell208">
            <text:p text:style-name="P209">□符合<text:s/>□不符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現職證件</text:p>
          </table:table-cell>
          <table:table-cell table:style-name="TableCell217">
            <text:p text:style-name="P218">最近派令及銓審函</text:p>
          </table:table-cell>
          <table:table-cell table:style-name="TableCell219">
            <text:p text:style-name="P220">□符合<text:s/>□不符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考試</text:p>
          </table:table-cell>
          <table:table-cell table:style-name="TableCell228">
            <text:p text:style-name="P229">考試及格證書</text:p>
          </table:table-cell>
          <table:table-cell table:style-name="TableCell230">
            <text:p text:style-name="P231">□符合<text:s/>□不符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學歷</text:p>
          </table:table-cell>
          <table:table-cell table:style-name="TableCell239">
            <text:p text:style-name="P240">最高學歷證件</text:p>
          </table:table-cell>
          <table:table-cell table:style-name="TableCell241">
            <text:p text:style-name="P242">□符合<text:s/>□不符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考績</text:p>
          </table:table-cell>
          <table:table-cell table:style-name="TableCell250">
            <text:p text:style-name="P251">最近5年考績通知書</text:p>
          </table:table-cell>
          <table:table-cell table:style-name="TableCell252">
            <text:p text:style-name="P253">□符合<text:s/>□不符</text:p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7"><draw:frame draw:z-index="251658240" draw:id="id1" draw:style-name="a1" draw:name="文字方塊 1" text:anchor-type="paragraph" svg:x="-0.01806in" svg:y="-0.3375in" svg:width="0.82292in" svg:height="0.30208in" style:rel-width="scale" style:rel-height="scale"><draw:text-box><text:p text:style-name="內文"><text:span text:style-name="T258"><text:s/></text:span><text:span text:style-name="T259">附件二</text:span></text:p><text:p text:style-name="P260"/></draw:text-box><svg:title/><svg:desc/></draw:frame></text:span><text:span text:style-name="T261">臺北市立</text:span><text:span text:style-name="T262">和平高級</text:span><text:span text:style-name="T263">中學</text:span><text:span text:style-name="T264">1</text:span><text:span text:style-name="T265">1</text:span><text:bookmark-start text:name="_GoBack"/><text:bookmark-end text:name="_GoBack"/><text:span text:style-name="T266">5年</text:span><text:span text:style-name="T267">綜合行政</text:span><text:span text:style-name="T268">幹事</text:span><text:span text:style-name="T269">甄選自傳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出生日期</text:p>
          </table:table-cell>
          <table:table-cell table:style-name="TableCell284">
            <text:p text:style-name="P285"><text:s text:c="3"/>年 <text:s text:c="2"/>月 <text:s text:c="2"/>日</text:p>
          </table:table-cell>
          <table:table-cell table:style-name="TableCell286">
            <text:p text:style-name="P287"><text:span text:style-name="T288">現職服務</text:span><text:span text:style-name="T289">機關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內文"><text:span text:style-name="T294">一、</text:span><text:span text:style-name="T295">成長過程（</text:span><text:span text:style-name="T296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內文"><text:span text:style-name="T30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五</text:span><text:span text:style-name="T311">、</text:span><text:span text:style-name="T312">工作經歷及表現</text:span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六</text:span><text:span text:style-name="T318">、</text:span><text:span text:style-name="T319">工作抱負與期許</text:span><text:span text:style-name="T3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甄選職員簡章</dc:title>
    <dc:subject/>
    <meta:initial-creator>ttsh</meta:initial-creator>
    <dc:creator>user</dc:creator>
    <meta:creation-date>2026-06-10T02:51:00Z</meta:creation-date>
    <dc:date>2026-06-10T02:51:00Z</dc:date>
    <meta:print-date>2020-10-21T1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