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_36229__36899__32080_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FF" style:text-underline-style="solid" style:text-underline-type="single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68866666666667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9845cm"/>
    </style:style>
    <style:style style:name="co5" style:family="table-column">
      <style:table-column-properties fo:break-before="auto" style:column-width="4.99533333333333cm" style:use-optimal-column-width="true"/>
    </style:style>
    <style:style style:name="co6" style:family="table-column">
      <style:table-column-properties fo:break-before="auto" style:column-width="4.804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6.2865cm"/>
    </style:style>
    <style:style style:name="co11" style:family="table-column">
      <style:table-column-properties fo:break-before="auto" style:column-width="1.524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3.737166666666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72.6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32.4pt" style:use-optimal-row-height="true" fo:break-before="auto"/>
    </style:style>
    <style:style style:name="ro6" style:family="table-row">
      <style:table-row-properties style:row-height="16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工作表2.$A$1:.$A$8])" table:base-cell-address="報名表.A4">
          <table:help-message table:display="true"/>
          <table:error-message table:display="true"/>
        </table:content-validation>
      </table:content-validations>
      <table:table table:name="報名表" table:style-name="ta1">
        <table:table-column table:style-name="co1" table:default-cell-style-name="ce42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43">
            <text:p>115年度校園第一線專業人員兒少心理健康知能培訓(7月至10月)</text:p>
            <text:p><text:span text:style-name="T2">各局處</text:span>人員報名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報名課程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姓名</text:p>
          </table:table-cell>
          <table:table-cell office:value-type="string" table:style-name="ce3">
            <text:p>職稱</text:p>
          </table:table-cell>
          <table:table-cell office:value-type="string" table:style-name="ce4">
            <text:p>email</text:p>
            <text:p>(電子郵件為主要課程通知管道，請務必填寫確實)</text:p>
          </table:table-cell>
          <table:table-cell office:value-type="string" table:style-name="ce3">
            <text:p>聯絡電話</text:p>
          </table:table-cell>
          <table:table-cell office:value-type="string" table:style-name="ce5">
            <text:p>對於課程的期待或相關問題</text:p>
            <text:p>(彙整後將提供講師參酌，以盡量貼近參與者期待)</text:p>
          </table:table-cell>
          <table:table-cell office:value-type="string" table:style-name="ce3">
            <text:p>備註</text:p>
          </table:table-cell>
          <table:table-cell table:style-name="ce6"/>
          <table:table-cell office:value-type="string" table:style-name="ce7">
            <text:p>請於<text:span text:style-name="T4">115/7/10(五)</text:span>前，免備文以電子郵件傳送報名表至承辦人信箱(b82847@gov.taipei)。</text:p>
          </table:table-cell>
          <table:table-cell table:number-columns-repeated="16374" table:style-name="ce6"/>
        </table:table-row>
        <table:table-row table:style-name="ro3">
          <table:table-cell office:value-type="string" table:number-columns-spanned="8" table:number-rows-spanned="1" table:style-name="ce44">
            <text:p><text:span text:style-name="T6">**</text:span><text:s/><text:span text:style-name="T6">學校教師請至教師研習中心官網報名 https://insc.tp.edu.tw (詳簡章)</text:span><text:s/><text:span text:style-name="T6">**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3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number-columns-repeated="2" table:style-name="ce16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0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8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12"/>
          <table:table-cell table:style-name="ce13"/>
          <table:table-cell table:style-name="ce22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23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4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19"/>
          <table:table-cell table:style-name="ce14"/>
          <table:table-cell table:number-columns-repeated="16376" table:style-name="ce1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1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5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27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28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15"/>
          <table:table-cell table:style-name="ce12"/>
          <table:table-cell table:style-name="ce26"/>
          <table:table-cell table:style-name="ce14"/>
          <table:table-cell table:number-columns-repeated="16376"/>
        </table:table-row>
        <table:table-row table:number-rows-repeated="2"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1"/>
          <table:table-cell table:style-name="ce29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15"/>
          <table:table-cell table:style-name="ce30"/>
          <table:table-cell table:style-name="ce31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33"/>
          <table:table-cell table:style-name="ce12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22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16"/>
          <table:table-cell table:style-name="ce35"/>
          <table:table-cell table:style-name="ce36"/>
          <table:table-cell table:number-columns-repeated="16376"/>
        </table:table-row>
        <table:table-row table:style-name="ro3">
          <table:table-cell table:content-validation-name="val1" table:style-name="ce8"/>
          <table:table-cell table:style-name="ce9"/>
          <table:table-cell table:number-columns-repeated="2" table:style-name="ce10"/>
          <table:table-cell table:style-name="ce15"/>
          <table:table-cell table:style-name="ce34"/>
          <table:table-cell table:style-name="ce26"/>
          <table:table-cell table:style-name="ce14"/>
          <table:table-cell table:number-columns-repeated="16376"/>
        </table:table-row>
        <table:table-row table:style-name="ro3">
          <table:table-cell table:content-validation-name="val1" table:style-name="ce37"/>
          <table:table-cell table:style-name="ce9"/>
          <table:table-cell table:number-columns-repeated="2" table:style-name="ce38"/>
          <table:table-cell table:style-name="ce39"/>
          <table:table-cell table:style-name="ce40"/>
          <table:table-cell table:style-name="ce35"/>
          <table:table-cell table:style-name="ce3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10"/>
          <table:table-cell table:style-name="ce41"/>
          <table:table-cell table:style-name="ce16"/>
          <table:table-cell table:number-columns-repeated="2" table:style-name="ce22"/>
          <table:table-cell table:number-columns-repeated="16376"/>
        </table:table-row>
        <table:table-row table:style-name="ro3">
          <table:table-cell table:content-validation-name="val1" table:style-name="ce17"/>
          <table:table-cell table:style-name="ce9"/>
          <table:table-cell table:number-columns-repeated="2" table:style-name="ce20"/>
          <table:table-cell table:style-name="ce41"/>
          <table:table-cell table:style-name="ce12"/>
          <table:table-cell table:number-columns-repeated="2" table:style-name="ce22"/>
          <table:table-cell table:number-columns-repeated="16376"/>
        </table:table-row>
        <table:table-row table:number-rows-repeated="1048541" table:style-name="ro4">
          <table:table-cell table:content-validation-name="val1" table:style-name="ce42"/>
          <table:table-cell table:number-columns-repeated="16383"/>
        </table:table-row>
        <table:named-expressions>
          <table:named-range table:name="Print_Area" table:cell-range-address="報名表.$A$1:報名表.$H$32" table:base-cell-address="報名表.$A$1"/>
          <table:named-range table:name="Print_Titles" table:cell-range-address="報名表.$A$2:報名表.$IU$2" table:base-cell-address="報名表.$A$1"/>
        </table:named-expressions>
      </table:table>
      <table:table table:name="工作表2" table:style-name="ta2">
        <table:table-column table:style-name="co12" table:number-columns-repeated="16384" table:default-cell-style-name="ce1"/>
        <table:table-row table:style-name="ro4">
          <table:table-cell office:value-type="string" table:style-name="ce48">
            <text:p>0720_談非自殺性自傷(NSSI)的評估與輔導處遇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0917_從診斷到處遇：校園網路成癮個案的醫療連結與資源整合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0930_我們如何陪孩子長出聲音～選擇性緘默症的班級經營、輔導與親師溝通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1006_談ASD自閉類群障礙及嚴重情緒行為障礙處遇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1014_【認識系統，一起合作 PART1】談自殺通報及通報之後的系統合作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1014_【認識系統，一起合作 PART2】從校園到社區：兒少身心個案的精神醫療網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1023_談青少年的情緒困擾與失眠</text:p>
          </table:table-cell>
          <table:table-cell table:number-columns-repeated="16383"/>
        </table:table-row>
        <table:table-row table:style-name="ro4">
          <table:table-cell office:value-type="string" table:style-name="ce48">
            <text:p>1028_校園意外事件之減壓團體實務技巧(藝術模式)</text:p>
          </table:table-cell>
          <table:table-cell table:number-columns-repeated="16383"/>
        </table:table-row>
        <table:table-row table:number-rows-repeated="1048568" table:style-name="ro4">
          <table:table-cell table:number-columns-repeated="16384"/>
        </table:table-row>
      </table:table>
      <table:table table:name="工作表1" table:style-name="ta3">
        <table:table-column table:style-name="co12" table:default-cell-style-name="ce1"/>
        <table:table-column table:style-name="co13" table:default-cell-style-name="ce1"/>
        <table:table-column table:style-name="co12" table:number-columns-repeated="16382" table:default-cell-style-name="ce1"/>
        <table:table-row table:style-name="ro4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45">
            <text:p>0324-破解 ADHD 藥物迷思與親師醫合作實務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6">
            <text:p>0325-《網遊電玩大解密》從遊戲設計者的製作視角，拆解網遊成癮的危機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7">
            <text:p>0413-青少年睡眠危機：破解藥物迷思與睡眠困擾的真相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47">
            <text:p>0415-杜絕數位性暴力:從性平教育到事件處理實務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7">
            <text:p>0428-了解傷痕：如何識別與處理心理創傷</text:p>
            <text:p>(談創傷知情、SE身體經驗創傷療法)</text:p>
          </table:table-cell>
          <table:table-cell table:number-columns-repeated="16382"/>
        </table:table-row>
        <table:table-row table:style-name="ro5">
          <table:table-cell/>
          <table:table-cell office:value-type="string" table:style-name="ce47">
            <text:p>0512-守門之前，先安頓自己：澄心聚焦 × 自殺防治守門人訓練</text:p>
            <text:p>(含自殺防治中心認證之自殺防治守門人訓練)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47">
            <text:p>0514-青少年憂鬱與情緒困擾之CBT輔導處遇</text:p>
          </table:table-cell>
          <table:table-cell table:number-columns-repeated="16382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196850393700787in" fo:margin-left="0.47244094488189in" fo:margin-right="0.275590551181102in" style:print-orientation="landscape" style:print-page-order="ttb" style:first-page-number="continue" style:scale-to="77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TPEDU</meta:initial-creator>
    <dc:creator>王芮薰-衛生局-心衛科</dc:creator>
    <meta:creation-date>2008-06-04T01:07:51Z</meta:creation-date>
    <dc:date>2026-06-17T08:38:23Z</dc:date>
    <meta:print-date>2022-02-22T03:24:51Z</meta:print-date>
  </office:meta>
</office:document-meta>
</file>